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Copperplate Gothic Bold" svg:font-family="'Copperplate Gothic Bold'" style:font-family-generic="swiss" style:font-pitch="variable"/>
  </office:font-face-decls>
  <office:automatic-styles>
    <style:style style:name="P1" style:family="paragraph" style:parent-style-name="Standard">
      <style:paragraph-properties fo:margin-top="2cm" fo:margin-bottom="0cm" fo:text-align="center" style:justify-single-word="false">
        <style:tab-stops/>
      </style:paragraph-properties>
      <style:text-properties fo:font-size="15pt" style:font-size-asian="15pt" style:font-size-complex="15pt"/>
    </style:style>
    <style:style style:name="P2" style:family="paragraph" style:parent-style-name="Standard">
      <style:text-properties style:font-name="Times New Roman1"/>
    </style:style>
    <style:style style:name="P3" style:family="paragraph" style:parent-style-name="Standard">
      <style:text-properties style:font-name="Times New Roman1" fo:language="en" fo:country="US" fo:font-style="italic" fo:font-weight="normal" style:font-name-asian="Arial" style:font-style-asian="italic" style:font-weight-asian="normal" style:font-name-complex="Arial" style:font-style-complex="italic" style:font-weight-complex="normal"/>
    </style:style>
    <style:style style:name="P4" style:family="paragraph" style:parent-style-name="Standard">
      <style:text-properties fo:font-style="italic" style:font-style-asian="italic" style:font-style-complex="italic"/>
    </style:style>
    <style:style style:name="P5" style:family="paragraph" style:parent-style-name="Standard">
      <style:paragraph-properties fo:margin-top="4.001cm" fo:margin-bottom="0cm" fo:text-align="center" style:justify-single-word="false">
        <style:tab-stops/>
      </style:paragraph-properties>
      <style:text-properties fo:font-size="15pt" style:font-size-asian="15pt" style:font-size-complex="15pt"/>
    </style:style>
    <style:style style:name="P6" style:family="paragraph" style:parent-style-name="Heading_20_2">
      <style:text-properties fo:font-weight="bold" style:font-weight-asian="bold" style:font-weight-complex="bold"/>
    </style:style>
    <style:style style:name="P7" style:family="paragraph" style:parent-style-name="Heading_20_2">
      <style:text-properties fo:language="en" fo:country="US" fo:font-style="normal" fo:font-weight="bold" style:font-name-asian="Arial" style:font-style-asian="normal" style:font-weight-asian="bold" style:font-name-complex="Arial" style:font-style-complex="normal" style:font-weight-complex="bold"/>
    </style:style>
    <style:style style:name="P8" style:family="paragraph" style:parent-style-name="Heading_20_3">
      <style:text-properties fo:font-weight="bold" style:font-weight-asian="bold" style:font-weight-complex="bold"/>
    </style:style>
    <style:style style:name="P9" style:family="paragraph" style:parent-style-name="Contents_20_1">
      <style:paragraph-properties>
        <style:tab-stops>
          <style:tab-stop style:position="16.51cm" style:type="right" style:leader-style="dotted" style:leader-text="."/>
        </style:tab-stops>
      </style:paragraph-properties>
    </style:style>
    <style:style style:name="P10" style:family="paragraph" style:parent-style-name="Contents_20_2">
      <style:paragraph-properties>
        <style:tab-stops>
          <style:tab-stop style:position="16.011cm" style:type="right" style:leader-style="dotted" style:leader-text="."/>
        </style:tab-stops>
      </style:paragraph-properties>
    </style:style>
    <style:style style:name="P11" style:family="paragraph" style:parent-style-name="Contents_20_3">
      <style:paragraph-properties>
        <style:tab-stops>
          <style:tab-stop style:position="15.512cm" style:type="right" style:leader-style="dotted" style:leader-text="."/>
        </style:tab-stops>
      </style:paragraph-properties>
    </style:style>
    <style:style style:name="P12" style:family="paragraph" style:parent-style-name="Standard" style:master-page-name="Standard">
      <style:paragraph-properties fo:margin-top="3cm" fo:margin-bottom="0cm" fo:text-align="center" style:justify-single-word="false">
        <style:tab-stops/>
      </style:paragraph-properties>
      <style:text-properties style:font-name="Copperplate Gothic Bold" fo:font-size="72pt" fo:font-weight="bold" style:font-size-asian="72pt" style:font-weight-asian="bold" style:font-size-complex="72pt" style:font-weight-complex="bold"/>
    </style:style>
    <style:style style:name="P13" style:family="paragraph" style:parent-style-name="Standard" style:master-page-name="">
      <style:paragraph-properties fo:keep-together="always"/>
    </style:style>
    <style:style style:name="P14" style:family="paragraph" style:parent-style-name="Standard" style:master-page-name="">
      <style:paragraph-properties fo:keep-together="always"/>
    </style:style>
    <style:style style:name="P15" style:family="paragraph" style:parent-style-name="Standard">
      <style:text-properties style:font-name="Times New Roman1"/>
    </style:style>
    <style:style style:name="P16" style:family="paragraph" style:parent-style-name="Standard" style:master-page-name="">
      <style:paragraph-properties fo:keep-with-next="always"/>
      <style:text-properties fo:font-style="italic" style:font-style-asian="italic" style:font-style-complex="italic"/>
    </style:style>
    <style:style style:name="P17" style:family="paragraph" style:parent-style-name="Standard" style:master-page-name="">
      <style:paragraph-properties fo:keep-with-next="always"/>
      <style:text-properties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style:font-name="Times New Roman1"/>
    </style:style>
    <style:style style:name="T3" style:family="text">
      <style:text-properties style:font-name="Times New Roman1" fo:font-style="italic" style:font-style-asian="italic" style:font-style-complex="italic"/>
    </style:style>
    <style:style style:name="T4" style:family="text">
      <style:text-properties style:text-underline-style="solid" style:text-underline-width="auto" style:text-underline-color="font-color"/>
    </style:style>
    <style:style style:name="Sect1" style:family="section">
      <style:section-properties style:editable="false">
        <style:columns fo:column-count="0"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Factions in Fenspace </text:p>
      <text:p text:style-name="P5">A guide to politics and organized social interaction in Fenspace, written by many of the shared-world’s writers.</text:p>
      <text:p text:style-name="P1">v0.2 – Compiled on 14 July 2007</text:p>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9">What Are the Factions?<text:tab/>3</text:p>
          <text:p text:style-name="P9">Major Factions<text:tab/>4</text:p>
          <text:p text:style-name="P10">Unaligned Fandom<text:tab/>4</text:p>
          <text:p text:style-name="P10">United Federation of Planets<text:tab/>4</text:p>
          <text:p text:style-name="P10">Galactic Republic <text:tab/>4</text:p>
          <text:p text:style-name="P10">The Wizarding World<text:tab/>5</text:p>
          <text:p text:style-name="P10">Interstellar Alliance<text:tab/>6</text:p>
          <text:p text:style-name="P11">Technomages<text:tab/>6</text:p>
          <text:p text:style-name="P10">Independent Faction<text:tab/>6</text:p>
          <text:p text:style-name="P10">Crystal Millennium<text:tab/>7</text:p>
          <text:p text:style-name="P11">The Love Subfaction<text:tab/>7</text:p>
          <text:p text:style-name="P11">The Justice Subfaction<text:tab/>7</text:p>
          <text:p text:style-name="P11">The Black Subfaction<text:tab/>8</text:p>
          <text:p text:style-name="P11">The Senshi Sailors Armed Militia<text:tab/>8</text:p>
          <text:p text:style-name="P9">Minor Factions<text:tab/>9</text:p>
          <text:p text:style-name="P10">Antis<text:tab/>9</text:p>
          <text:p text:style-name="P10">The Anti-Earth Union Group<text:tab/>9</text:p>
          <text:p text:style-name="P10">Belters<text:tab/>9</text:p>
          <text:p text:style-name="P10">Boskonians<text:tab/>9</text:p>
          <text:p text:style-name="P11">Blakes<text:tab/>9</text:p>
          <text:p text:style-name="P10">Colonials<text:tab/>9</text:p>
          <text:p text:style-name="P10">The Extraplanetary Defense Force<text:tab/>9</text:p>
          <text:p text:style-name="P10">Foglios<text:tab/>9</text:p>
          <text:p text:style-name="P10">Gearheads<text:tab/>10</text:p>
          <text:p text:style-name="P10">Heinlein Society<text:tab/>10</text:p>
          <text:p text:style-name="P11">Howard Foundation<text:tab/>10</text:p>
          <text:p text:style-name="P11">Space Cadets<text:tab/>10</text:p>
          <text:p text:style-name="P11">Church of All Worlds<text:tab/>10</text:p>
          <text:p text:style-name="P10">Herbertites<text:tab/>10</text:p>
          <text:p text:style-name="P10">Justice League Interplanetary<text:tab/>10</text:p>
          <text:p text:style-name="P10">Pulpers<text:tab/>10</text:p>
          <text:p text:style-name="P11">Banzai Institute for Biomedical Research and Strategic Information<text:tab/>11</text:p>
          <text:p text:style-name="P11">Barsoomians<text:tab/>11</text:p>
          <text:p text:style-name="P11">Lensmen<text:tab/>11</text:p>
          <text:p text:style-name="P11">The Quartermass Institute<text:tab/>11</text:p>
          <text:p text:style-name="P10">Space Pirates<text:tab/>12</text:p>
          <text:p text:style-name="P10">Village Hidden in Asteroids<text:tab/>12</text:p>
          <text:p text:style-name="P10">The Watch<text:tab/>12</text:p>
          <text:p text:style-name="P9">Pseudo-Factions<text:tab/>13</text:p>
          <text:p text:style-name="P10">Amish<text:tab/>13</text:p>
          <text:p text:style-name="P10">Baley Security Service<text:tab/>13</text:p>
          <text:p text:style-name="P10">Dorsai<text:tab/>13</text:p>
          <text:p text:style-name="P10">Homosexuals<text:tab/>13</text:p>
          <text:p text:style-name="P10">Humourists<text:tab/>13</text:p>
          <text:p text:style-name="P10">Jews<text:tab/>13</text:p>
          <text:p text:style-name="P10">Military fen<text:tab/>13</text:p>
          <text:p text:style-name="P10">Musician’s Aid Society<text:tab/>14</text:p>
          <text:p text:style-name="P10">Nigerians<text:tab/>14</text:p>
          <text:p text:style-name="P10">Paratheo-Anametamystikhood Of Eris Esoteric<text:tab/>14</text:p>
          <text:p text:style-name="P10">Slans<text:tab/>14</text:p>
        </text:index-body>
      </text:table-of-content>
      <text:p text:style-name="Standard"/>
      <text:h text:style-name="Heading_20_1" text:outline-level="1">What Are the Factions?</text:h>
      <text:p text:style-name="P4">(one-page-<text:span text:style-name="T4">maximum</text:span> discussion about how factions are similar to, but not the same as, nation-states, political parties, businesses, social clubs, and mutual-aid societies goes here)</text:p>
      <text:h text:style-name="Heading_20_1" text:outline-level="1">Major Factions</text:h>
      <text:p text:style-name="Text_20_body">These are sorted roughly by size; you’re more likely to find a Warsie in Fenspace than you would a Fiver, for example.</text:p>
      <text:h text:style-name="Heading_20_2" text:outline-level="2">Unaligned Fandom</text:h>
      <text:p text:style-name="P4">Also known as Neutrals, Generalists or Damn Neutrals</text:p>
      <text:p text:style-name="Standard">Not really a “faction” as such, but (considering that the unaligned fen make up nearly 40% of the total population) their collective voice can count for a lot if all pointed in the same direction.</text:p>
      <text:h text:style-name="Heading_20_2" text:outline-level="2">United Federation of Planets</text:h>
      <text:p text:style-name="P4">Also known as Trekkies, Trekkers, or FedFen</text:p>
      <text:p text:style-name="Standard">The oldest, largest and best-organized faction in Fenspace, who started out as a network of <text:span text:style-name="T1">Star Trek</text:span> fanclubs which banded together in the early days of the handwavium boom. Their superior organization paid off in their initial claim of Martian territory (the Utopia Planitia settlement) and launching the first large-scale interstellar exploration effort; so far, this has lead to the Starbase 2 outpost around Alpha Centauri and the <text:span text:style-name="T1">Miranda</text:span> deep-space mission.</text:p>
      <text:p text:style-name="Standard">The Federation is the closest thing to a completely self-sustaining society in Fenspace, with a strong economic and political presence. In an interesting move that surprised many ’Danelaw intellectual property lawyers (to say the least), Paramount gave their official blessing to the Federation on 14 October 2008, allowing the Trekkies full use of the <text:span text:style-name="T1">Star Trek</text:span> brand “in an official capacity.” To date, this makes the Trekkies the only major faction to have authorized totems.</text:p>
      <text:p text:style-name="Standard">The Federation is run by a civillian Federation Council, the members of which are voted for directly by all adult Trekkies. Day-to-day operations are managed by Starfleet, the paramilitary arm and the organization under which most of the original fanclubs were assembled. Roughly 60% of the Trekkie population is involved to one extent or another with the armed forces, although Starfleet takes great pains to ensure a mixture of non-combat personnel on all their commands in order to emphasise the Federation’s overall peaceful mission.</text:p>
      <text:p text:style-name="Standard">Politically, the Trekkies have two major “parties,” the Explorers and the Defenders. The Explorer subfaction is science-oriented, and has spearheaded most of the technological progress made by the Federation in recent years. The Defender subfaction are more militant, focusing on strengthening Trekkie government and fleet capabilities to ensure the Federation lasts for a good long while. Starfleet has not yet been asked to handle peacekeeping or police duties in the greater solar system, and the Council has not seen fit to offer their services for their own reasons.</text:p>
      <text:p text:style-name="Standard">The Trekkies had a short-lived conflict with the Warsies in the early days of the expansion. That conflict lead to the infamous Tomed Incident, where a bar brawl in Port Luna turned into a near-riot. The conflict was eventually settled by the November 2009 Treaty of Algeron, duly ratified by the Council and the Supreme Chancellor of the Republic, forbidding any furtherance of the conflict. Not that the treaty stopped the occasional brawl, but it did prevent things from breaking out into another major international incident.</text:p>
      <text:p text:style-name="Standard">Trekkies are an insular faction, and can usually be found aboard (or on liberty from) a Federation ship. The major Federation settlements in Fenspace are located on or in orbit around Mars, with their de facto capital at Utopia Planitia.</text:p>
      <text:p text:style-name="Standard">Despite a fanon-boosted reputation for being nosy and self-righteous, most Trekkies are agreeable sorts. As noted Federation shipmaster Harcourt Mudd phrased it, “We’re not here to tell you what’s right or what to do. We’re here to <text:span text:style-name="T1">do</text:span> right, and to <text:span text:style-name="T1">do</text:span>.” The statement rings true with the behavior and policy decisions of the Federation.</text:p>
      <text:h text:style-name="Heading_20_2" text:outline-level="2">Galactic Republic </text:h>
      <text:p text:style-name="P4">Also known as Warsies</text:p>
      <text:p text:style-name="Standard">The second-largest of the organized factions. The Warsies are also more militarily inclined, organizing along troop batallions (read: stormtroopers retconned into “Alliance Clone Troopers” to maintain a friendlier face) and engaging in exercise maneuvers to keep their edges sharp.</text:p>
      <text:p text:style-name="Standard">Unlike the nearly-self-sufficient Feds, the Warsies are primarily a military faction. Many of its members have “normal” lives, even part-time careers in other places or pursuits, but they wear their cog wheels (the nickname of the gearlike design of the Republic logo) with pride, and identify themselves as per their rank and posting in the Warsie military. </text:p>
      <text:p text:style-name="Standard">Not quite a militia, not quite a standing army, people who interact over time with Warsie folk get the feeling that they’re waiting for something. This feeling is correct. In the event of an extrasolar incrusion, the Warsies have several plans and impressively large caches of material for prosecution of military action. </text:p>
      <text:p text:style-name="Standard">As the Boskonian problem has worn on and worsened, more and more Warsie ships have been put into action against this threat, and more Warsie factioners can be found in crew slots on non-Warsie fighting ships. While publicity and interest primarily focus on the big names and flashy tactics of the SMOFs, the Warsies are the unsung backbone of the Boskonian war.</text:p>
      <text:p text:style-name="Standard">While the Warsies don’t keep to themselves nearly as much as the Feds, they do maintain multiple ships that are Warsie crewed and commanded at all times. </text:p>
      <text:p text:style-name="Standard">The “short-lived conflict” mentioned in the entry on the Federation is still a bone of contention with the Warsies, though with the signing of the Treaty of Algeron, this has died down to the level of “friendly rivalry.” This change in attitude has been supported by the increased military activity by both factions against a common enemy, the Reavers.</text:p>
      <text:p text:style-name="Standard">The Warsies are the current holder of the “Stirrup Cup,” a small-craft piloting trophy awarded to the winning team of the All-Hallows-Eve Asteroid Race (an event occuring on October 31st of each year to commemorate and enforce the demilitarization of the Trekkie-Warsie conflict).</text:p>
      <text:h text:style-name="Heading_20_2" text:outline-level="2">The Wizarding World</text:h>
      <text:p text:style-name="P4">Also known as Wizards or Potterites</text:p>
      <text:p text:style-name="Standard">Not a faction most people would think was the third-largest one in Fenspace – <text:span text:style-name="T1">Harry Potter</text:span> is fantasy after all, not science-fiction or even space opera – but the combination of “magic” handwavium plus the Earthside crackdowns on private ownership thereof forced a mass migration of Potterites to Fenspace. Wizards tend to set up their own districts in larger settlements and stations, while the leadership and teaching of new wizards is done at Hogwarts (undisclosed location, Main Belt).</text:p>
      <text:p text:style-name="Standard">The Wizards are not actually “magical” beings, although they do rejoice in the membership of the majority of “perfect” were-fen (whom they call “animagi”). The mystical trappings of J.K. Rowlings’ seminal work here serve to provide a unifying theme for a society concerned with service, honour, and children. No-one is watched as closely, or backed up as firmly, as a Wizarding child. </text:p>
      <text:p text:style-name="Standard">The Four Houses of the archetypical Hogwarts have been maintained, though the sorting process has been subverted – instead of a magical talking hat, we have a predetermined council-of-elders (including the child’s parents) decision being <text:span text:style-name="T1">broadcast</text:span> by a talking hat, with great ceremony. The “Telepathic Hat” functionality is also supported, and is often used to deliver a personalized message from “the hat,” again a predetermined message set by the council and child’s parents.</text:p>
      <text:p text:style-name="Standard">It’s not all peaches and cream for a Wizarding child, though. The educational routine of Hogwarts is brutal, and merely completing it in the “traditional” seven years is expected to be cause for honor. Many children have ended up failing a year, though not often more than one.</text:p>
      <text:p text:style-name="Standard">Diverging from the canonical Wizarding Society, the “Ministry of Magic” of the Fenspace Wizards is an elected council, with elections handled by universal ballot (for those that have attained their majority) and district votes weighted as to their last censused populace.</text:p>
      <text:p text:style-name="Standard">There are seven seats on the Wizarding council, as follows.</text:p>
      <text:p text:style-name="Standard"><text:span text:style-name="T1">Magical Law Enforcement (The Councilor For Law):</text:span> The Councilor for Law is the head administrator of the law enforcement and judicial arms of the Wizarding world. To prevent the abuses of power or cases of blatant incompetence displayed in the source media, the Councilor For Law must operate under a Veil of Revealing. (This is one of the first laws passed by the Wizarding Council: an office or person operating under this law is recorded 24 hours a day for their tenure of office. Any given period of time is available to any adult Wizard for review, though it must first be vetted by a three-member panel of the Council.) It is notable that this three-member panel (which is chosen at random by the Ministry Mainframe, Jorkins) is currently in decision on only one footage request, with none pending. At no time in the Ministry’s active history has this queue gone above five footage requests or five days wait. The Vetting Panel for the Councilor For Law meets under one regulation: to safeguard the common privacy of the Councilor for Law, inasmuch as this does not harm the Wizarding World. The Councilor For Law can operate outside the Veil only by endorsement of the entire Council, or by endorsement of remaining Council members in event of malfeasance or death. (This requirement caused one Councilor to resign on his wedding day, as his bride had no desire to spend their honeymoon under the Veil.)</text:p>
      <text:p text:style-name="Standard"><text:span text:style-name="T1">Magical Accidents and Catastrophes (The Councilor for Catastrophe):</text:span> This relatively easy Council position holds responsibility for emergency planning and services, including fire, famine, and attack. By unanimous decision, the Council has requested (and obtained) defense agreements from both the Warsies and the Federation in return for docking and child services. The department under the Councilor for Catastrophe does maintain armed vessels, though there aren’t many of them and they aren’t very powerful. They are almost always found either near Hogwarts or ferrying VIPs.</text:p>
      <text:p text:style-name="Standard"><text:span text:style-name="T1">Regulation and Control of Magical Creatures (The Councilor for Creatures):</text:span> The Councilor for Creatures is served with administering and regulating biomod and semi/nonsentient ’wavium creations. This department is also the local Turing authority for AI that Quicken in the Wizarding world, and (with the Department of International Magical Cooperation) offers this service to factions that do not or cannot hold their own Turing tests.</text:p>
      <text:p text:style-name="Standard"><text:span text:style-name="T1">International Magical Cooperation (The Councilor for Cooperation):</text:span> The Department of International Magical Cooperation in the Fenspace Wizarding World is perhaps the most different from its source material. In Fenspace, this department is responsible for all “foreign relations,” including matters of jurisdiction, treaties and agreements, and “national level” public relations.</text:p>
      <text:p text:style-name="Standard"><text:span text:style-name="T1">Magical Transportation (The Councilor for Transport):</text:span> This department is the registration authority for ships flying the Hogwarts flag, which is not specific to school compound vessels. Wizarding space vehicles use the “H” prefix, making the Space Ship <text:span text:style-name="T1">Sirius Black Was Innocent</text:span> the HSS-19. Hogwarts School vessels are denoted with an “Hs” prefix, making the <text:span text:style-name="T1">Headmaster Dumbledore</text:span> the HsSS-1.</text:p>
      <text:p text:style-name="Standard"><text:span text:style-name="T1">Magical Games and Sports (The Councilor for Games):</text:span> The sport of Quidditch, as well as several “re-themed” ’Dane sports, have been supported by the Wizarding World as athletic endeavors, spectacle, and team-building exercises. As such, this department is responsible for certification of tools and equipment for assisted sports, and rules certification for non-assisted sports (such as card games). The Councilor For Games recently made minor headlines outside of the sports pages, allowing for the first time since the inception of her department an entirely new type of Quidditch “Broom,” the Nebula series. Produced by Federation hobbyists, the new Nebula is the first broom to offer a micronized impulse drive, and compares well with the recent offerings in reaction drive brooms and reactionless brooms. The Councilor For Games has also been recognized in headlines for their stated and official policy regarding recordings or video of the various official games it hosts: “For the first day, no non-Council broadcast is permitted, that way we can make at least <text:span text:style-name="T1">some</text:span> money off the feeds. After 24 hours, we’re dumping all available footage straight into public domain, you all have fun with that.”</text:p>
      <text:p text:style-name="Standard"><text:span text:style-name="T1">Mysteries (The Councilor for Mysteries):</text:span> The Department of Mysteries is another greatly changed group from its origins. In Fenspace, this department is concerned with the maintenance and upkeep of “state” facilities such as Hogwarts, the Council Rock, and the small fleet of shuttles that the Catastrophe department carries. The Department of Mysteries also has an interesting facet to its charter – it’s bound by the original Council documents to “be responsible for any situation which may arise that cannot be unanimously assigned to another department.” This clause has been used to keep the founding and construction of new ships in this department, as Catastrophe and Transport argued long enough in session to irritate the remainder of the Council. It is believed that it was Sports and Games that called for the vote, as he had a zero-G “Person Pool” demonstration match to attend.</text:p>
      <text:h text:style-name="Heading_20_2" text:outline-level="2">Interstellar Alliance</text:h>
      <text:p text:style-name="P4">Also known as Fivers or Rangers</text:p>
      <text:p text:style-name="Standard">The Fivers are Fenspace’s natural diplomats. Whenever there’s a dispute between two factions, you’ll find a Fiver in the middle trying to mediate and making a mess of things. Highly dispersed as a fandom, appearing in ones or twos all though the general population. rumours that they get their marching orders from <text:span text:style-name="T1">Babylon .5</text:span> cannot be confirmed or denied.</text:p>
      <text:h text:style-name="Heading_20_3" text:outline-level="3">Technomages</text:h>
      <text:p text:style-name="Standard">This is a subfaction of the Fivers who take their inspiration from their namesake. They usually work and play well with the Wizards.</text:p>
      <text:h text:style-name="Heading_20_2" text:outline-level="2">Independent Faction</text:h>
      <text:p text:style-name="P4">Also known as Browncoats, Whedonites, or Jossies</text:p>
      <text:p text:style-name="Standard">The smallest of the one-fandom major factions, the Jossies are few in number but deeply devoted to their cause. In true emulation of their icons they’ve set up shop in the Jovian system, with plenty of moons to work with.</text:p>
      <text:p text:style-name="Standard">Broad brush painting gives us a group of people who are, at least technically, libertarians; their greatest desire as a person is “leave me alone, man.”</text:p>
      <text:p text:style-name="Standard">In Fenspace, there’s a funadmental schism in the Browncoats, leaving us with three subfactions. They’re not named or recognized as units, but they do tend more to their own.</text:p>
      <text:p text:style-name="Standard">The first group is the more militant side of the Browncoats. These are the Captain Mals of Fenspace, tending towards swashbuckling and gallantry. The horrible interpersonal relationship skills are not mandatory. </text:p>
      <text:p text:style-name="Standard">The second subspecies of Browncoat are the spiritualists, those who identify more with Book and (not surprisingly) River. Some of their members have been experimenting with mental augmentation, with varying results.</text:p>
      <text:p text:style-name="Standard">The remaining Browncoats are not so easily distinguished. They’re the “rank and file,” the people who run shops and ship freight, working at building a new world. </text:p>
      <text:h text:style-name="Heading_20_2" text:outline-level="2">Crystal Millennium</text:h>
      <text:p text:style-name="P4">Also known as Senshi</text:p>
      <text:p text:style-name="Standard">This is the largest coalition of fandoms with a common theme. The Crystal Millenium are the “action girl” Fen, with the <text:span text:style-name="T1">Sailor Moon</text:span> fen and the other magical-girl fandoms at the top. But this is the faction where you’ll find the fans of <text:span text:style-name="T1">Buffy, Xena Warrior Princess, Kim Possible, Really Spies, Sabrina The Teenaged Witch </text:span>and even <text:span text:style-name="T1">Birds of Prey</text:span> (although that last group are also often found in the Supers faction). There are even a handful of Dragonriders and a contingent of mecha pilots in the Senshi. Their top priority for the last few years has been the Venus Terraforming Project.</text:p>
      <text:p text:style-name="Standard">They aren’t all based on <text:span text:style-name="T1">Sailor Moon – </text:span>they draw inspiration from a large number of magical girl related stories, and not just the happy ones. Many of them are also gothic lolita crowds. The main thing that keeps the Senshi united as a faction is that they tend to be female and believe in “Love and Justice.”</text:p>
      <text:p text:style-name="Standard">One noteable thing about the Senshi faction is that they offer... reassignment. Nobody talks about it openly, but it is known that if a man is having gender-identity issues, he can approach the Senshi faction for custom biomodding. It is an unspoken rule that you never ask a Senshi about her past life before she joined the faction and not dig too deep into whatever story she chooses to tell you. The “price” for such services (which are approaching becoming quirk‑free) is a term of service on important Senshi‑related duties. A small but important percentage of the Senshi (around 10%) identify as “fendane” in this regard. They say research is underway to answer the other side of the sexual identity dilemma, but the process is still too quirk‑heavy and unique to work on a broad scale.</text:p>
      <text:p text:style-name="Standard">While their uniforms tend towards the revealing (most obviously in the “Sailor Senshi” short-skirt-over-leotard outfit and the “Emma Peel” catsuit), they are nonetheless very effective. A custom handwaving process that the Senshi keep secret creates their uniforms and gear, which is as protective as modern riot gear (and much more flexible). The only common quirk is that it fills the wearer with a sense of drama; Senshi in uniform are about ten times more likely to take any opportunity to pose and give a speech than otherwise.</text:p>
      <text:p text:style-name="Standard">Senshi use the same kinds of weapons as everyone else in Fenspace. Some Senshi keep trying to create magical wands for fighting evil, but so far have had less than success. The cognitive disconnect of seeing short‑skirted girls wielding firearms can be jarring at first.</text:p>
      <text:p text:style-name="Standard">Besides (and across) their series‑specific groupings, the Senshi subdivide into four informal subfactions:</text:p>
      <text:h text:style-name="Heading_20_3" text:outline-level="3">The Love Subfaction</text:h>
      <text:p text:style-name="Standard">These Senshi believe that what the Senshi should be doing is making life better. Creating new technology, terraforming Venus, advancing art and science and philosophy. The Love subfaction contains thinkers and dreamers, people who want to serve as a shining example.</text:p>
      <text:p text:style-name="Standard">At their best, the Love subfaction are idealists who get things done. They help to develop new forms of medicine and recreation and are nice people. At their worst, they are lazy hedonists, more interested in acquiring new toys and experiencing new sensations then work. They shuck of responsibility and whine and complain when forced to do things.</text:p>
      <text:h text:style-name="Heading_20_3" text:outline-level="3">The Justice Subfaction</text:h>
      <text:p text:style-name="Standard">These Senshi believe that they should stop thinking and Do Something. The Justice subfaction is the most ardent supporter of women’s rights in Fenspace. Sexism is still surprisingly common among nerds and geeks, and they seek to correct this. But more importantly, they see women’s rights as an issue they should deal with on Earth as well. There is a small but significant (and well supported under-the-table) group in the Justice Faction who liberate oppressed women (and other minorities) on Earth. Most of these women are moved to new lives in other places on Earth. Some suspect that small biomods are used to conceal these women in their new lives. A small minority are taken up to space, to help as they can. They almost always join the Justice Faction.</text:p>
      <text:p text:style-name="Standard">Unsurprisingly, the Justice subfaction is well behind Operation Great Justice. They believe Haruhi is pretty much their leader, and really like her ideas – there has been some talk of electing Haruhi to the official leadership of the Justice subfaction.</text:p>
      <text:p text:style-name="Standard">At their best, the Justice subfaction are dynamic people who accomplish a great deal. They put in twenty-hour days doing thankless jobs because It’s The Right Thing To Do. At their worst, they’re control freaks and demagogues who believe They Know Best – militant feminists, borderline fascists, and very dangerous.</text:p>
      <text:h text:style-name="Heading_20_3" text:outline-level="3">The Black Subfaction</text:h>
      <text:p text:style-name="Standard">This is an untalked about subfaction that is very, very much in the minority. The Black subfaction is made up of goths, nihilists and other malcontents who left Earth not so much out of a sense of hope and exploration but because it sucked less than living on Earth. The Black subfaction does not believe in anything, which means they aren’t really organized at all.</text:p>
      <text:p text:style-name="Standard">For the most part, they’re harmless, if a little depressing to be around. The Senshi took them in as a whole because the Love subfaction thinks it can help them stop being so gloomy and the Justice subfaction thinks it can use the manpower.</text:p>
      <text:h text:style-name="Heading_20_3" text:outline-level="3">The Senshi Sailors Armed Militia</text:h>
      <text:p text:style-name="P13">While the term “sailor-suited warrior” is integral to the base description of the canonical ur-senshi, the “Sailor” part has, over the years, become something more generic. Despite being the default woman’s lib faction of Fenspace, even the Justice subfaction have to admit that women get a more fair shake than they’ve ever had on the “old dirtball.” This has led to quite a number of residents of the Crystal Cities being people who don’t really cleave to the concept of “girl power” that the Crystal Cities draws its central image from.</text:p>
      <text:p text:style-name="Standard">These folk, mostly female, but of both genders, have latched onto the “sailor” appelation and made it their own. The various countries on Earth have long and, in the most part, honorable and glorious naval traditions. To be a sailor in the British Navy or U.S. Coast Guard is an honourable thing, and provides a set of goals and rules to live a good life by.</text:p>
      <text:p text:style-name="Standard">The Sailors have done their best to put this concept into work in Fenspace, borrowing heavily from the naval traditions of Earth, ignoring most of the bits that simply don’t apply anymore (the practice of “casting the log” has survived, but is now a hazing ritual designed to make newbies realize that yes, they actually are in <text:span text:style-name="T1">outer frigging space</text:span>).</text:p>
      <text:p text:style-name="Standard">The crowned-golden-anchor insignia of the Sailors is a very recognizable symbol around Fenspace. It strongly implies that the bearer is trustworthy, honest, and courageous.</text:p>
      <text:p text:style-name="Standard">Sailors are colloquially called “Sailors” or “Sammies,” and these terms apply equally to all genders.</text:p>
      <text:p text:style-name="Standard">Many Sailors are not full-time military members; many people who have full-time occupations maintain a Reserve rank (usually simply an organizational convienience – ranks below Colonel are assigned on a fairly ad-hoc basis in the Sailors) and membership in the Sailors organizaiton. As Reserve Sailors, their duties are primarily to live by the Sailor code, to respond to high-priority requests for assistance by Sailor central command, and to maintain a “State of Readiness to Act Against the Enemies of Humanity.” (Sailor bureaucratic plumage has taken a close dramatic resemblance to Age of Sail British nomenclature.) Notable Reserves include Hermes (the AI majordomo of <text:span text:style-name="T1">Hephaestus</text:span>), ‘Mizz’ Nezumi of the Blue Blazer Irregulars, R. Yayoi Fujisawa (the chief pilot attached to <text:span text:style-name="T1">Stellvia</text:span>), and the entire crew of the <text:span text:style-name="T1">Pinafore</text:span>. </text:p>
      <text:p text:style-name="Standard">Active Sailors are those who are full-time members of the Sailors corps. They can be found on patrol, training new recruits, researching, or active in the <text:span text:style-name="T1">other</text:span> main pursuit of the S.S.A.M. – search and rescue. No-one has responded to more distress calls and automated beacons than the Sailors, and while they carry that as a mark of pride, they search and save because they believe it’s the right thing to do.</text:p>
      <text:h text:style-name="Heading_20_1" text:outline-level="1">Minor Factions</text:h>
      <text:p text:style-name="Standard">These groups are sorted alphabetically for ease of consultation.</text:p>
      <text:h text:style-name="Heading_20_2" text:outline-level="2">Antis</text:h>
      <text:p text:style-name="P4">Also known as Anti-’Danes</text:p>
      <text:p text:style-name="Standard">The incredibly loosely organized (they aren’t at all, really) “Anti” faction is a bundling term for those of us who aren’t <text:span text:style-name="T1">really</text:span> fen, but are in space because they like weirdness and hate ’danish thoughts. An Anti may spend a week drawing from <text:span text:style-name="T1">Star Trek</text:span> in their projects, then turn around and put a combined <text:span text:style-name="T1">B5/Star Wars</text:span> spin on things, parking a Starfury in an Excelsior docking bay and seeing nothing wrong with it. Antis are usually confused by factional rivalry.</text:p>
      <text:h text:style-name="Heading_20_2" text:outline-level="2">The Anti-Earth Union Group</text:h>
      <text:p text:style-name="Standard">The AEUG is a coalition of various fen who resent any encroachment of ’Danes into space. They went to space to get away from the ’Danes, and now that they’re “trying to wrest control from the fen”… well, the AEUG won’t stand for it. (The fact that there’s no evidene that the ’Danes are doing this doesn’t matter to the AEUG.)</text:p>
      <text:p text:style-name="Standard">They’re peaceful; just ask them. Rumours of secret fleets massing in the Belt are always denied, and they say it’s just fashionable to have epaulettes on their red space suits.</text:p>
      <text:h text:style-name="Heading_20_2" text:outline-level="2">Belters</text:h>
      <text:p text:style-name="P4">Also known as Nivenites or Rockrats</text:p>
      <text:p text:style-name="Standard">The original prickly asteroid miners. Belters hold a deep suspicion of gravity wells and anybody who lives in one.</text:p>
      <text:h text:style-name="Heading_20_2" text:outline-level="2">Boskonians</text:h>
      <text:p text:style-name="P4">Also known as Black Hats, the Dark Kingdom, <text:span text:style-name="T1">Death Eaters, </text:span>Pirates, Reavers, or less-flattering things, depending on the faction of the person you’re asking.</text:p>
      <text:p text:style-name="Standard">Politely, Boskonians “don’t display the general ethics expected of Fen.” More realistically, the Boskonians are Fenspace’s criminal element. Drug-running, slaving, murder for hire... if it’s anti-social but profitable, there’s a Boskonian somewhere doing it for his or her own gain, and to hell with the rest of society.</text:p>
      <text:p text:style-name="Standard">They’re not really an organized faction – at least, the rest of Fenspace <text:span text:style-name="T1">hopes</text:span> they’re not organized.</text:p>
      <text:p text:style-name="Standard">The term “Boskonian” comes from <text:span text:style-name="T1">Lensman</text:span> fandom, and has become the default term for this group. “Black Hats” is the Heinleinian term for the group, “Dark Kingdom” is what the Senshi call them, “Death Eaters” is the Wizarding World term, and “Reavers” comes from the Jossies. (“Pirates” would have been the default term, except that that’s too similar to the Space Pirates.)</text:p>
      <text:h text:style-name="Heading_20_3" text:outline-level="3">Blakes</text:h>
      <text:p text:style-name="Standard">Anarchists, nihilists, libertarians, socialists, terrorists, and “fellow travellers” who believe in Freedom. Most Fen lump them in with the other Boskonians; they deny and resent this. They’ll fight each other as often as they fight their supposed oppresors.</text:p>
      <text:h text:style-name="P6" text:outline-level="2">Colonials</text:h>
      <text:p text:style-name="Standard">Fans of <text:span text:style-name="T1">Battlestar Galactica,</text:span> both new and old (although the two subgroups don’t always get along). Various members are trying to build Vipers, a Battlestar, and robot drones that look like Cylon Centurions.</text:p>
      <text:h text:style-name="Heading_20_2" text:outline-level="2">The Extraplanetary Defense Force</text:h>
      <text:p text:style-name="Standard">Fans of Steve Gallacci’s<text:span text:style-name="T2"> </text:span><text:span text:style-name="T3">Albedo</text:span><text:span text:style-name="T2">, the EDF continue to search for a link between the Boskonians and the various rabb</text:span>it-people and rabbit Furries (who they call “the ILR”) in order to justify their own prejudices.</text:p>
      <text:h text:style-name="P6" text:outline-level="2">Foglios</text:h>
      <text:p text:style-name="Standard">Fans of the comics of Phil Foglio, a lot of them are either trying to biomod themselves into heavy-worlders (<text:span text:style-name="T1">Buck Godot, Zap Gun For Hire</text:span>), fangirling the Professor (<text:span text:style-name="T1">Girl Genius</text:span>), just rabid gamers in general (<text:span text:style-name="T1">What’s New with Phil and Dixie</text:span>), or REALLY WIERD!!! (<text:span text:style-name="T1">XXXenophile</text:span> fans).</text:p>
      <text:h text:style-name="Heading_20_2" text:outline-level="2">Gearheads</text:h>
      <text:p text:style-name="P13">Mecha fans, which generally break out into three more or less inter-related subfactions, namely Gundamites, Macross/Robotechies, and Super Robot Sentai. Transforming robot fans are generally lumped in with the <text:span text:style-name="T1">Macross</text:span> fen even though Transformers and Brave series robots are thematically closer to sentai superheroes. While there is an “official” faction logo, a cog with optics and a speaker grille, usage is only spotty and likely to be subordinate to genre logos like the <text:span text:style-name="T1">Macross</text:span> fighting kite, Autobot or Decepticon insignia, or the various <text:span text:style-name="T1">Gundam</text:span> unit patches.</text:p>
      <text:h text:style-name="Heading_20_2" text:outline-level="2">Heinlein Society</text:h>
      <text:p text:style-name="P4">Also known as Heinleinians, or by their subfaction names</text:p>
      <text:p text:style-name="Standard">The formal collection of fans of Golden Age grandmaster Robert Heinlein. While in theory the Society runs the Heinleinian show, the actual situation breaks down into three major subfactions:</text:p>
      <text:h text:style-name="Heading_20_3" text:outline-level="3">Howard Foundation</text:h>
      <text:p text:style-name="P3">Also known as Longs</text:p>
      <text:p text:style-name="Standard"><text:span text:style-name="T2">Fans of Heinlein’s “Future History” and “World-As-Myth” novels. The majority are on Luna or scattered through the Belt, but are rumoured to be </text:span>working <text:span text:style-name="T2">on constructing an interstellar colony ship. Many are trying to biomod themselves into immortals, or at least give themselves very long lifespans (and red hair); it’s far too early to tell whether any have been successful.</text:span></text:p>
      <text:h text:style-name="Heading_20_3" text:outline-level="3">Space Cadets</text:h>
      <text:p text:style-name="P3">Also known as Juvies or Sky Farmers</text:p>
      <text:p text:style-name="Standard"><text:span text:style-name="T2">Fans of the Heinlein juveniles. Mostly </text:span>concentrated <text:span text:style-name="T2">in long-term colonization projects in the solar system</text:span>; Sky Farmers can be found almost anywhere where there’s a dome colony in need of agriculture, but Luna and Ganymede are their spiritual homes. Most teenaged male Space Cadets are active Boy Scouts, affiliated with the organizations in the US and the UK. Many Juvies wouldn’t know what to do with a romantic relationship if they stumbled into one face-first.</text:p>
      <text:h text:style-name="Heading_20_3" text:outline-level="3">Church of All Worlds</text:h>
      <text:p text:style-name="P4">Also known as Nesters</text:p>
      <text:p text:style-name="Standard">Fan<text:span text:style-name="T2">s of </text:span><text:span text:style-name="T3">Stranger In A Strange Land</text:span><text:span text:style-name="T2"> who migrated to Mars in search of native intelligent Martians. They pattern their lives after the society shown in that novel; their weddings can be entertaining for people who’ve passed the age of majority, but don’t eat from the buffet at one of their funerals unless you know </text:span><text:span text:style-name="T3">exactly</text:span><text:span text:style-name="T2"> what you’re doing.</text:span></text:p>
      <text:h text:style-name="P6" text:outline-level="2">Herbertites</text:h>
      <text:p text:style-name="Standard">Fans of Frank Herbert’s <text:span text:style-name="T1">Dune</text:span> cycle, who are working on a Handwavium-produced melange that could have just the same effects as it would in the books. Two notable Herberite subfactions are the <text:span text:style-name="T1">Bene Gesseret</text:span>, seen by some as the epitome of feminism at its worst, and the <text:span text:style-name="T1">Combine Honnete Ober Advancer Mercantiles</text:span> (CHOAM), a company hoping to making interstellar trading easy by gaining a very early monopoly on it.</text:p>
      <text:h text:style-name="Heading_20_2" text:outline-level="2">Justice League Interplanetary</text:h>
      <text:p text:style-name="P4">Also known as Supers</text:p>
      <text:p text:style-name="Standard">Small but media-savvy, the Supers split their time between vigilante work and researching the nature of handwavium biomods. Their ultimate goal is to create actual superheroes. The League is a rare faction in that it has high-profile members on Earth as well as in Fenspace.</text:p>
      <text:p text:style-name="Standard">The Supers have a strong presence on Luna, and are responsible (in all senses of the term) for Kandor City.</text:p>
      <text:h text:style-name="Heading_20_2" text:outline-level="2">Pulpers</text:h>
      <text:p text:style-name="P4">Also known as <text:span text:style-name="T2">Golden Agers.</text:span></text:p>
      <text:p text:style-name="Standard">An extremely loose faction, in which the members identify with their subfaction more than the faction as a whole, the Pulpers are distinguished by their love of one or more of the classic “pulp”-style fiction series. Many Fen treat the Pulper faction as a grouping of convenience rather than a “true” faction.</text:p>
      <text:h text:style-name="Heading_20_3" text:outline-level="3">Banzai Institute for Biomedical Research and Strategic Information</text:h>
      <text:p text:style-name="P4">Also known as Blue Blazers</text:p>
      <text:p text:style-name="Standard">Followers of the teachings of the great pulp hero Buckaroo Banzai, as set down by Earl Mac Rauch in <text:span text:style-name="T1">The Adventures of Buckaroo Banzai: Across the Eighth Dimension</text:span> and by W.D. Richter in the movie of the same name, the Blue Blazers exist to help their fellow man. Most of the Institute’s work actually takes place on Earth, where they’re active in disaster relief and researching the use of handwavium for the betterment of humanity.</text:p>
      <text:p text:style-name="Standard">The term “Blue Blazer” refers both to the dark blue jackets that members of this faction wear when in public and “on duty,” and to the <text:s/>Banzai Institute “blue blaze” that associated members wear somewhere on their other faction’s colors.</text:p>
      <text:p text:style-name="Standard">The Banzai Institute and the Blue Blazers are not particularly factional in their factional status; they can, will, and do take all volunteers as prospective members. While Blue Blazers do not necessarily cross-pollinate into other factions, it is not uncommon to see Browncoats, Supers, Trekkers, and others wearing a “blue blaze.” Even when not wearing the jackets, Blue Blazer Irregulars (“Blue Blazers” or “BBIs” for short) wear either a patch or cloisonne pin depicting the back-to-back Bs of the Banzai Institute for Biomedical Research and Strategic Information. Blue Blazers are known for their discipline and diversity of talent and knowledge, as well as their loyalty to Buckaroo Banzai. The Blue Blazer Irregulars are closely affiliated with the Pulpers and Supers, but on the whole, are congenial with all factions.</text:p>
      <text:p text:style-name="Standard">Noted BBIs include “Blackstone” (captain of the <text:span text:style-name="T1">World Watch One</text:span>) and Jonathon Helscher (captain of the <text:span text:style-name="T1">Inelegant Truth</text:span>).</text:p>
      <text:p text:style-name="Standard">The Banzai Institute for Biomedical Research and Strategic Information is a non-profit organization that handles business concerns for the Blue Blazer Irregulars in the ’Danelaw. The Institute concerns itself with altruistic pursuits as simple as literacy and as complex as disaster rescue and relief.</text:p>
      <text:p text:style-name="Standard">The Institute is also developing a global network similar to what is in the DC comic book <text:span text:style-name="T1">Global Frequency</text:span>. The Institute coordinates local agents and global experts to solve problems using a massive and widespread thinktank – if something is going on, the Institute will be drawing upon the expertise of Blazers and consultants across the planet and in Fenspace, via satellite and Interwave communications. Blazers report situations in their area or are called upon to investigate, based on their abilities. If something crosses the Institute’s radar, there’s a possibility that anyone (Blue Blazer or not), anywhere, can get a phone call that starts, “Good afternoon, (person’s name here), this is Buckaroo Banzai, and you’re on the Global Frequency...”</text:p>
      <text:p text:style-name="Standard">The Banzai Institute is registered in both the United States and the European Union. Its mailing address is listed as a P.O. Box located in Dallas, Texas. Both the P.O. Box and the email domain, banzai‑institute.org, are registered under a shell corporation, managed by a woman known only as Mrs. Johnson.</text:p>
      <text:h text:style-name="Heading_20_3" text:outline-level="3">Barsoomians</text:h>
      <text:p text:style-name="Standard"><text:s/>Fans of Edgar Rice Burroughs’ <text:span text:style-name="T1">John Carter of Mars</text:span> romances and similar works, the Barsoomians are fond of chivalry, swordfigh<text:span text:style-name="T2">ting, and wearing very little clothing, but prefer to live their fantasies on the ground instead of joining the Space Pirates. There aren’t very many Barsoomians, but they’re responsible for one of the most recognizable symbols of Fen presence in the Solar System: the city of Helium, just beside the Valles Marenaris on Mars. (They expect the terraforming project to turn the Mariner Valley into a giant canal, completing their favoured setting.)</text:span></text:p>
      <text:h text:style-name="Heading_20_3" text:outline-level="3">Lensmen</text:h>
      <text:p text:style-name="Standard"><text:span text:style-name="T2">Fans of E.E. “Doc” Smith’s </text:span><text:span text:style-name="T3">Lensman</text:span><text:span text:style-name="T2"> series. They believe that, while all men may have been created equal, they don’t stay that way – intelligence, drive, and force of will cause people to separate into distinct groups, and the most successful have a duty to defend, protect, and lead the rest of humanity. Military service is important to the Lensmen, and biomods that produce telepathic abilities are their still-unattained Holy Grail.</text:span></text:p>
      <text:p text:style-name="P2">Lensmen hold themselves separate from the other Golden Agers.</text:p>
      <text:h text:style-name="P8" text:outline-level="3">The Quartermass Institute</text:h>
      <text:p text:style-name="Standard"><text:span text:style-name="T2">While the rest of fendom gleefully go out into space, the Quatermass Instute grimly watch for signs of the inevitable alien invasion and stand ready to defend humanity – at all costs. They depend solely on hardtech, as they believe that handwavium may be a</text:span> plot by the unseen aliens to weaken humanity as a prelude to their inevitable genocidal feast.</text:p>
      <text:h text:style-name="Heading_20_2" text:outline-level="2">Space Pirates</text:h>
      <text:p text:style-name="P16">Also known as Leijiites or Buccaneers</text:p>
      <text:p text:style-name="Standard">Free men of Space, the Pirates hold themselves to the moral code expressed by their symbolic founder, the great Captain Harlock. Known best for protecting the weak in the asteroid belt, flamboyant dress codes and melodramatic speeches.</text:p>
      <text:h text:style-name="Heading_20_2" text:outline-level="2">Village Hidden in Asteroids</text:h>
      <text:p text:style-name="P4">Also known as Ninjas</text:p>
      <text:p text:style-name="Standard">Founded by an international coalition of Naruto fans, the Hidden Asteroid is considered the finest martial-arts center in all of Fenspace. Also has the highest concentration of fenkinder anywhere save the Potterite districts. They have an odd friendly rivalry going on with the Space Pirates.</text:p>
      <text:h text:style-name="Heading_20_2" text:outline-level="2">The Watch</text:h>
      <text:p text:style-name="P4">Also known as Discworld fen</text:p>
      <text:p text:style-name="Standard">One of the smallest factions out ther<text:span text:style-name="T2">e, and possibly the most loosely organized. Composed mainly of fans of Terry Pratchett’s works, they are usually friendly, laid back, and also generally a member of at least one other faction. They tend to be scornful of the Potterites; only some have ties to the Wizarding World. Due to their scattered nature, they have eyes and ears everywhere, and generally can be depended on as good source of gossip, trivia, and not-so-trivial information.</text:span></text:p>
      <text:h text:style-name="Heading_20_1" text:outline-level="1">Pseudo-Factions</text:h>
      <text:p text:style-name="Standard">Some groups blur the lines between “faction” and “business<text:span text:style-name="T2">”, “social minority”, or “hobbyist group”. Here are a few examples.</text:span></text:p>
      <text:h text:style-name="P7" text:outline-level="2">Amish</text:h>
      <text:p text:style-name="P2">A surprising member of the Fenspace population mix, the Amish can be found primarily on Mars, though the Venus Terraforming Project has already made it clear that there will be land available for them on Venus. The Amish in Fenspace are, unsurprisingly, quite liberal compared to their Earthbound kin, but still prefer to use handicrafts and manpower where some Fen would use antigrav and grapples. An Amish hand-woven spacesuit will shock the wearer on their first donning, as it’s lighter, more flexible, and works better than the run-of-the-mill pressure suit. The modern Amish buggy is horse-drawn (unless it’s a spaceworthy shuttle for a Dyson Tree ship), but the horses are significantly smaller, wear their own pressure setups, and the buggy itself is air-tight and uses a variant on the Hephaestian zipper-lock.</text:p>
      <text:h text:style-name="P7" text:outline-level="2">Baley Security Service</text:h>
      <text:p text:style-name="P2">Professional investigators, bodyguards, and bounty hunters, who follow due process without letting emotions get in the way. They’ll work for anyone who can afford to hire them.</text:p>
      <text:h text:style-name="P6" text:outline-level="2">Dorsai</text:h>
      <text:p text:style-name="P2">A group of military and combat specialists that form one of the best and most expensive mercenary groups in Fenspace. Often hired for Convention security.</text:p>
      <text:h text:style-name="P6" text:outline-level="2">Homosexuals</text:h>
      <text:p text:style-name="Standard"><text:span text:style-name="T2">Yes, there is a “Gay Station.” A fully functional space station with a surprisingly balanced gender mix in its permanent population, the station is a political haven for anti-discriminatory lobbying and propaganda, and they’ve finally come clean about the Gay Agenda: 1) Live well; 2) Be Happy. (While the station does have a red light district, it, like </text:span><text:span text:style-name="T3">Candy Apple Red’s</text:span><text:span text:style-name="T2">, is a sepe</text:span>rate entity and not that big of a deal, since that’s not what the station’s main purpose is.)</text:p>
      <text:h text:style-name="P6" text:outline-level="2">Humourists</text:h>
      <text:p text:style-name="Standard">The jesters of Fenspace, Humourists delight in taking nothing seriously. Some of them are the spiritual descendants of Mel Brooks, Jerry Seinfeld, or David Letterman; others prefer to act with less or more subtlety.</text:p>
      <text:p text:style-name="Standard">They’re organized about as loosely as the Dandelions are. Humourists are usually members of other factions, if only to get material for new jokes.</text:p>
      <text:p text:style-name="Standard">Recognizable subgroups include <text:span text:style-name="T1">Bozos</text:span> (Humourists who overdress for the role, including greasepaint), <text:span text:style-name="T1">Flashmen</text:span> (military Humourists), <text:span text:style-name="T1">Kobalites</text:span> (Humourist roleplayers), <text:span text:style-name="T1">Lingerie Fighters</text:span> (Humourist Senshi), and <text:span text:style-name="T1">Pythoners</text:span> (recognizable by their silly walks).</text:p>
      <text:h text:style-name="Heading_20_2" text:outline-level="2">Jews</text:h>
      <text:p text:style-name="Standard">The old persecution of the Judaic peoples hasn’t escaped from the gravity well yet, leading some of the more verbally pugilistic of this community to debate upon the specific gravity of hatred… A split community, part of the Jewish prescence in Fenspace believes that the Fenchurch and its sacraments (such as they are) are Kosher, while the other half appears to think that that Fenchurch thing is a fine, fine idea, but they still need to be holding their own sanctified observances. As of yet, this “conflict” has led to well-reasoned debates, and quite a lot of profit for coffee and bagel sales.</text:p>
      <text:h text:style-name="Heading_20_2" text:outline-level="2">Military fen</text:h>
      <text:p text:style-name="Standard">The type who subscribe to the various <text:span text:style-name="T1">Jane’s</text:span> magazines. Some of them would love to put their knowledge into practice; others know too well what the phrase “the horrors of war” really means. Good military otaku understand tactics and logistics – these military fen can be found throughout Fenspace (on both sides) during Operation Great Justice. They’re more a social circle than a true faction.</text:p>
      <text:h text:style-name="Heading_20_2" text:outline-level="2">Musician’s Aid Society</text:h>
      <text:p text:style-name="P16">Also known as Filkers or Dandelions</text:p>
      <text:p text:style-name="Standard">A mutual-aid group for Fandom’s wandering troubadors. rumour has it that the Filkers are building (or have completed building) a space-port-sized habitat for use as a “Bardic College.” Further rumours hold that this habitat is or will be named <text:span text:style-name="T1">Argo</text:span> solely so that the Federation can be banned from it; other rumours hold that it will be called <text:span text:style-name="T1">Space Station Three</text:span> for the free fruit.</text:p>
      <text:h text:style-name="P6" text:outline-level="2">Nigerians</text:h>
      <text:p text:style-name="Standard">A rather tightly-knit community of Nigerians have set up shop on Mars, and are doing quite nicely for themselves. The prime reason for their mini-exodus was to provide an honorable face to the Universe, in contrast with the Nigerian Prince email scam, which they’re quite unhappy with.</text:p>
      <text:h text:style-name="Heading_20_2" text:outline-level="2">Paratheo-Anametamystikhood Of Eris Esoteric</text:h>
      <text:p text:style-name="P4">Also known as Discordians or Erisians</text:p>
      <text:p text:style-name="Standard">You’re not cleared for this. Fnord.</text:p>
      <text:h text:style-name="P6" text:outline-level="2">Slans</text:h>
      <text:p text:style-name="Standard">Self-absorbed and melodramatic Fen who biomodded themselves with the same batch of ’wavium and the same wish: to become Slans. They have the enhanced physiology, the waving tendrils, and the “telepathy” (integrated bio‑comms). And they’re the most whiny, supercilious jerks with overinflated martyr complexes in Fenspace.</text:p>
      <text:h text:style-name="Heading_20_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Copperplate Gothic Bold" svg:font-family="'Copperplate Gothic 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fo:color="#000000" style:font-name="Arial" fo:font-size="12pt" fo:language="en" fo:country="US" style:font-name-asian="Arial" style:font-size-asian="12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margin-left="0cm" fo:margin-right="0cm" fo:orphans="2" fo:widows="2" fo:text-indent="0.499cm" style:auto-text-indent="false"/>
      <style:text-properties style:font-name="Times New Roman" fo:font-size="10pt"/>
    </style:style>
    <style:style style:name="Text_20_body" style:display-name="Text body" style:family="paragraph" style:parent-style-name="Standard" style:class="text">
      <style:paragraph-properties fo:margin-top="0cm" fo:margin-bottom="0.212cm"/>
      <style:text-properties style:font-name="Times New Roman"/>
    </style:style>
    <style:style style:name="Heading" style:family="paragraph" style:parent-style-name="Standard" style:next-style-name="Text_20_body" style:class="text">
      <style:paragraph-properties fo:margin-top="0.423cm" fo:margin-bottom="0.212cm" fo:keep-with-next="always"/>
      <style:text-properties style:font-name="Arial" fo:font-size="10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top="0cm" fo:margin-bottom="0cm" fo:break-before="page" fo:background-color="transparent">
        <style:tab-stops/>
        <style:background-image/>
      </style:paragraph-properties>
      <style:text-properties style:font-name="Arial1" fo:font-size="160%" fo:font-weight="bold" style:font-size-asian="115%" style:font-weight-asian="bold" style:font-size-complex="115%" style:font-weight-complex="bold"/>
    </style:style>
    <style:style style:name="Heading_20_2" style:display-name="Heading 2" style:family="paragraph" style:parent-style-name="Heading" style:next-style-name="Heading" style:class="text" style:master-page-name="" style:default-outline-level="2">
      <style:paragraph-properties fo:margin-top="0.499cm" fo:margin-bottom="0cm" style:shadow="none"/>
      <style:text-properties fo:font-size="130%"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499cm" fo:margin-bottom="0cm"/>
      <style:text-properties fo:font-size="110%" fo:font-style="italic" fo:font-weight="bold" style:font-size-asian="14pt" style:font-weight-asian="bold" style:font-size-complex="14pt" style:font-weight-complex="bold"/>
    </style:style>
    <style:style style:name="Heading_20_4" style:display-name="Heading 4" style:family="paragraph" style:parent-style-name="Header" style:next-style-name="Heading" style:class="text" style:master-page-name="" style:default-outline-level="4">
      <style:paragraph-properties fo:margin-left="0cm" fo:margin-right="0cm" fo:margin-top="0.25cm" fo:margin-bottom="0cm" fo:text-indent="0cm" style:auto-text-indent="false"/>
      <style:text-properties style:font-name="Arial2" fo:font-size="10pt" fo:font-style="normal"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master-page-name="">
      <style:paragraph-properties fo:margin-left="0cm" fo:margin-right="0cm" fo:margin-top="0cm" fo:margin-bottom="0.199cm" fo:text-indent="0cm" style:auto-text-indent="false" fo:break-before="pag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text-indent="0cm" style:auto-text-indent="false">
        <style:tab-stops>
          <style:tab-stop style:position="16.51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2.54cm" fo:margin-right="2.54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7-05-23T18:32:46</meta:creation-date>
    <dc:creator>Rob Kelk</dc:creator>
    <dc:date>2007-07-14T13:25:24</dc:date>
    <dc:language>en-US</dc:language>
    <meta:editing-cycles>194</meta:editing-cycles>
    <meta:editing-duration>PT15H11M34S</meta:editing-duration>
    <meta:user-defined meta:name="Info 1"/>
    <meta:user-defined meta:name="Info 2"/>
    <meta:user-defined meta:name="Info 3"/>
    <meta:user-defined meta:name="Info 4"/>
    <meta:document-statistic meta:table-count="0" meta:image-count="0" meta:object-count="0" meta:page-count="14" meta:paragraph-count="233" meta:word-count="6739" meta:character-count="41053"/>
  </office:meta>
</office:document-meta>
</file>