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Impact" svg:font-family="Impact" style:font-family-generic="swiss"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text-properties style:font-name="Times New Roman1"/>
    </style:style>
    <style:style style:name="P3" style:family="paragraph" style:parent-style-name="Standard">
      <style:text-properties fo:font-weight="normal" style:font-weight-asian="normal" style:font-weight-complex="normal"/>
    </style:style>
    <style:style style:name="P4" style:family="paragraph" style:parent-style-name="Heading_20_4">
      <style:text-properties fo:font-weight="bold" style:font-weight-asian="bold" style:font-weight-complex="bold"/>
    </style:style>
    <style:style style:name="P5" style:family="paragraph" style:parent-style-name="Standard">
      <style:paragraph-properties fo:margin-top="0.199cm" fo:margin-bottom="0cm"/>
    </style:style>
    <style:style style:name="P6" style:family="paragraph" style:parent-style-name="Heading_20_1">
      <style:text-properties fo:font-weight="bold" style:font-weight-asian="bold" style:font-weight-complex="bold"/>
    </style:style>
    <style:style style:name="P7" style:family="paragraph" style:parent-style-name="Standard">
      <style:paragraph-properties fo:margin-top="0cm" fo:margin-bottom="0.25cm"/>
    </style:style>
    <style:style style:name="P8" style:family="paragraph" style:parent-style-name="Standard">
      <style:paragraph-properties fo:margin-left="0cm" fo:margin-right="0cm" fo:margin-top="1cm" fo:margin-bottom="0cm" fo:text-align="center" style:justify-single-word="false" fo:text-indent="0cm" style:auto-text-indent="false"/>
    </style:style>
    <style:style style:name="P9" style:family="paragraph" style:parent-style-name="Standard">
      <style:paragraph-properties fo:margin-top="1cm" fo:margin-bottom="0cm"/>
      <style:text-properties fo:font-size="15pt" style:font-size-asian="15pt" style:font-size-complex="15pt"/>
    </style:style>
    <style:style style:name="P10" style:family="paragraph" style:parent-style-name="Standard">
      <style:paragraph-properties fo:margin-top="0.25cm" fo:margin-bottom="0cm" fo:text-align="end" style:justify-single-word="false"/>
      <style:text-properties fo:font-size="15pt" fo:font-style="italic" style:font-size-asian="15pt" style:font-style-asian="italic" style:font-size-complex="15pt" style:font-style-complex="italic"/>
    </style:style>
    <style:style style:name="P11" style:family="paragraph" style:parent-style-name="Standard">
      <style:paragraph-properties fo:margin-top="0.25cm" fo:margin-bottom="0cm"/>
      <style:text-properties fo:font-size="15pt" style:font-size-asian="15pt" style:font-size-complex="15pt"/>
    </style:style>
    <style:style style:name="P12" style:family="paragraph" style:parent-style-name="Standard">
      <style:paragraph-properties fo:margin-top="3.5cm" fo:margin-bottom="0cm"/>
      <style:text-properties fo:font-size="15pt" fo:font-style="italic" style:font-size-asian="15pt" style:font-style-asian="italic" style:font-size-complex="15pt" style:font-style-complex="italic"/>
    </style:style>
    <style:style style:name="P13" style:family="paragraph" style:parent-style-name="Contents_20_2">
      <style:paragraph-properties>
        <style:tab-stops>
          <style:tab-stop style:position="16.011cm" style:type="right" style:leader-style="dotted" style:leader-text="."/>
        </style:tab-stops>
      </style:paragraph-properties>
    </style:style>
    <style:style style:name="P14" style:family="paragraph" style:parent-style-name="Heading_20_4" style:master-page-name="">
      <style:paragraph-properties fo:keep-with-next="always"/>
    </style:style>
    <style:style style:name="P15" style:family="paragraph" style:parent-style-name="Contents_20_3">
      <style:paragraph-properties>
        <style:tab-stops>
          <style:tab-stop style:position="15.512cm" style:type="right" style:leader-style="dotted" style:leader-text="."/>
        </style:tab-stops>
      </style:paragraph-properties>
    </style:style>
    <style:style style:name="P16" style:family="paragraph" style:parent-style-name="Contents_20_1">
      <style:paragraph-properties>
        <style:tab-stops>
          <style:tab-stop style:position="16.51cm" style:type="right" style:leader-style="dotted" style:leader-text="."/>
        </style:tab-stops>
      </style:paragraph-properties>
    </style:style>
    <style:style style:name="P17" style:family="paragraph" style:parent-style-name="Standard" style:master-page-name="Standard">
      <style:paragraph-properties fo:margin-top="3cm" fo:margin-bottom="0cm" fo:text-align="center" style:justify-single-word="false">
        <style:tab-stops/>
      </style:paragraph-properties>
      <style:text-properties style:font-name="Impact" fo:font-size="72pt" fo:font-weight="bold" style:font-size-asian="72pt" style:font-weight-asian="bold" style:font-size-complex="72pt" style:font-weight-complex="bold"/>
    </style:style>
    <style:style style:name="P18" style:family="paragraph" style:parent-style-name="Standard" style:master-page-name="">
      <style:paragraph-properties fo:keep-with-next="always"/>
    </style:style>
    <style:style style:name="P19" style:family="paragraph" style:parent-style-name="Standard" style:master-page-name="">
      <style:paragraph-properties fo:keep-together="always"/>
    </style:style>
    <style:style style:name="P20" style:family="paragraph" style:parent-style-name="Standard">
      <style:text-properties fo:font-style="italic" fo:font-weight="normal" style:font-style-asian="italic" style:font-weight-asian="normal" style:font-style-complex="italic" style:font-weight-complex="normal"/>
    </style:style>
    <style:style style:name="P21" style:family="paragraph" style:parent-style-name="Standard">
      <style:paragraph-properties fo:margin-left="0cm" fo:margin-right="0cm" fo:text-indent="0cm"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weight="normal" style:font-weight-asian="normal" style:font-weight-complex="normal"/>
    </style:style>
    <style:style style:name="T6" style:family="text">
      <style:text-properties fo:font-size="10pt" fo:font-style="italic" fo:font-weight="bold" style:font-size-asian="10pt" style:font-style-asian="italic" style:font-weight-asian="bold" style:font-size-complex="10pt" style:font-style-complex="italic" style:font-weight-complex="bold"/>
    </style:style>
    <style:style style:name="T7" style:family="text">
      <style:text-properties fo:font-size="10pt" style:font-size-asian="10pt" style:font-size-complex="10pt"/>
    </style:style>
    <style:style style:name="T8" style:family="text">
      <style:text-properties fo:font-size="10pt" fo:font-weight="bold" style:font-size-asian="10pt" style:font-weight-asian="bold" style:font-size-complex="10pt" style:font-weight-complex="bold"/>
    </style:style>
    <style:style style:name="T9" style:family="text">
      <style:text-properties fo:font-style="normal"/>
    </style:style>
    <style:style style:name="T10" style:family="text">
      <style:text-properties fo:font-style="normal" style:font-style-asian="normal" style:font-style-complex="normal"/>
    </style:style>
    <style:style style:name="T11" style:family="text">
      <style:text-properties style:font-name="Times New Roman1"/>
    </style:style>
    <style:style style:name="T12" style:family="text">
      <style:text-properties style:font-name="Times New Roman1" fo:language="en" fo:country="US" fo:font-style="normal" fo:font-weight="bold" style:font-name-asian="Arial" style:font-style-asian="normal" style:font-weight-asian="bold" style:font-name-complex="Arial" style:font-style-complex="normal" style:font-weight-complex="bold"/>
    </style:style>
    <style:style style:name="T13" style:family="text">
      <style:text-properties style:font-name="Times New Roman1" fo:language="en" fo:country="US" fo:font-style="italic" fo:font-weight="normal" style:font-name-asian="Arial" style:font-style-asian="italic" style:font-weight-asian="normal" style:font-name-complex="Arial" style:font-style-complex="italic" style:font-weight-complex="normal"/>
    </style:style>
    <style:style style:name="T14" style:family="text">
      <style:text-properties style:font-name="Times New Roman1" fo:font-style="italic" style:font-style-asian="italic" style:font-style-complex="italic"/>
    </style:style>
    <style:style style:name="T15" style:family="text">
      <style:text-properties style:font-name="Times New Roman1" fo:font-weight="bold" style:font-weight-asian="bold" style:font-weight-complex="bold"/>
    </style:style>
    <style:style style:name="T16" style:family="text">
      <style:text-properties fo:language="en" fo:country="US" fo:font-style="normal" fo:font-weight="bold" style:font-name-asian="Arial" style:font-style-asian="normal" style:font-weight-asian="bold" style:font-name-complex="Arial" style:font-style-complex="normal" style:font-weight-complex="bold"/>
    </style:style>
    <style:style style:name="T17" style:family="text">
      <style:text-properties style:font-style-asian="normal"/>
    </style:style>
    <style:style style:name="T18" style:family="text">
      <style:text-properties style:font-style-complex="normal"/>
    </style:style>
    <style:style style:name="Sect1" style:family="section">
      <style:section-properties style:editable="false">
        <style:columns fo:column-count="0"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style:text-properties style:font-name="Arial1"/>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style:text-properties style:font-name="Arial1"/>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style:text-properties style:font-name="Arial1"/>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Welcome to Fenspace!</text:p>
      <text:p text:style-name="P12">If the only people who want to colonize space are science fiction fans, what happens when they go and do it?</text:p>
      <text:p text:style-name="P10">— the basic concept of Fenspace, as stated by S. Malaclypse Fnord</text:p>
      <text:p text:style-name="P9">In the early 2000s, a mysterious technology/organism – eventually to be known by the tongue-in-cheek name <text:span text:style-name="T2">handwavium</text:span> – appeared from no known origin. Properly applied, handwavium allows, among other things, almost anyone to build a spacecraft far in advance of anything any government is fielding. And almost anyone does – most of North American science fiction fandom makes it off the planet in an explosive diaspora before laws against the use of handwavium are passed by paranoid governments worried about the devastating changes such a disruptive technology can cause to the comfortable and profitable status quo.</text:p>
      <text:p text:style-name="P11">These are the stories of those who made it into space, and what they did and found there.</text:p>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6">The Abridged Rules of Fenspace<text:tab/>3</text:p>
          <text:p text:style-name="P16">The Setting In General<text:tab/>4</text:p>
          <text:p text:style-name="P13">Abridged Timeline<text:tab/>4</text:p>
          <text:p text:style-name="P13">Major Places in Fenspace<text:tab/>5</text:p>
          <text:p text:style-name="P13">Important Factions<text:tab/>6</text:p>
          <text:p text:style-name="P13">Noteworthy Organizations<text:tab/>7</text:p>
          <text:p text:style-name="P15">The Blue Blazer Irregulars<text:tab/>7</text:p>
          <text:p text:style-name="P15">The Church of Fenspace<text:tab/>7</text:p>
          <text:p text:style-name="P15">Conventions<text:tab/>7</text:p>
          <text:p text:style-name="P15">Hermes Universal Deliveries<text:tab/>8</text:p>
          <text:p text:style-name="P15">The Metropolis Project<text:tab/>8</text:p>
          <text:p text:style-name="P15">Ninjaburger<text:tab/>8</text:p>
          <text:p text:style-name="P16">Those Magnificent Fen and their Flying Machines<text:tab/>9</text:p>
          <text:p text:style-name="P13">Noteworthy Fen and Fendanes<text:tab/>9</text:p>
          <text:p text:style-name="P13">Noteworthy Fenships and Stations<text:tab/>9</text:p>
          <text:p text:style-name="P16">Miscellaneous<text:tab/>10</text:p>
          <text:p text:style-name="P13">Travel Times Using Speed Drives at 0.1c<text:tab/>10</text:p>
          <text:p text:style-name="P13">Ship Classifications<text:tab/>10</text:p>
          <text:p text:style-name="P13">Communications<text:tab/>10</text:p>
          <text:p text:style-name="P16">Abridged Glossary<text:tab/>12</text:p>
        </text:index-body>
      </text:table-of-content>
      <text:p text:style-name="Standard"/>
      <text:p text:style-name="P8">Written by many of the shared-world’s regular writers; compiled and edited by Rob Kelk on 14 July 2007.</text:p>
      <text:p text:style-name="P8">This is a highly cut-down version of the <text:s/><text:span text:style-name="T3">Fenspace Writers’ Guide,</text:span> intended as a basic introduction to the setting. People interested in learning more about Fenspace are encouraged to read that document.</text:p>
      <text:h text:style-name="Heading_20_1" text:outline-level="1">The Abridged Rules of Fenspace</text:h>
      <text:p text:style-name="P5"><text:span text:style-name="T1">Genre Directive:</text:span> <text:span text:style-name="T2">This is not a dystopia.</text:span> Fenspace is an optimistic near-future space opera. Neither the Earth nor the rest of the solar system are wracked by wars, corruption, crime, environmental collapse, peak oil, etc. – at least, no more so than as of where we stood on New Year’s Day, 2007. There are potential rough patches ahead, but most of humanity is looking forward and has better than even odds of making it through with civilization still intact. There are still Big Bads, a shadowy conspiracy or two and plenty of mooks for the heroes to smack around, but they <text:span text:style-name="T2">are</text:span> defeatable.</text:p>
      <text:p text:style-name="P5"><text:span text:style-name="T1">Co-operation:</text:span> This is a collaborative project, which means there’s a whole bunch of people adding their ideas to the pot. As a contributor, you’re expected to behave like the adult that you are, or at least are pretending to be, when participating. (As the man said, “Don’t be mean. We don’t have to be mean.”)</text:p>
      <text:p text:style-name="Standard">No one person can hog all the Good Stuff without upsetting the others. Don’t step on anyone else’s toes – don’t consume too much Cool at once, don’t try to be better than the already-established “best in Fenspace” at something, and talk with people before doing things that No One Else Can Do.</text:p>
      <text:p text:style-name="P5"><text:span text:style-name="T1">Handwavium:</text:span> Handwavium is like a cat; it doesn’t go where you tell it to, it goes where it wants to. If you’re trying to get a random device with no plan in mind, then that’s exactly what you’ll get. If you have a specific device or set of devices in mind, you will get something close but not exactly identical to your specifications, within limits.</text:p>
      <text:p text:style-name="Standard">If handwavium is like a cat, then using it to create weapons is like giving a cat a bath; difficult and full of extreme pain. To wit: Any attempt to use handwavium to create advanced genre weapons (phasers, antimatter bombs, any type of anime death ray, etc.) will fail without reservation. Handwavium is not naturally explosive, either chemically or nuclear. Adding handwavium to an explosive device will just destroy the handwavium. Handwavium can be used to enhance simple weaponry (swords, knives, staves, clubs, etc.) but the enhancement will not increase the total effectiveness as a weapon.</text:p>
      <text:p text:style-name="Standard">Weapons designed and built using no or effectively no (=&lt;1 mg per kilo) handwavium can be powered by a ’wave-based energy source and mounted in handwavium vehicles without difficulty or losing effectiveness.</text:p>
      <text:p text:style-name="Standard">Those who wish to point out that handwavium-based spacecraft already constitute kinetic-energy weapons are referred to the Genre Directive for further discussion.</text:p>
      <text:p text:style-name="P5"><text:span text:style-name="T1">Biomods:</text:span> You can get one biomod, you get only one, and after you get it, you can’t get rid of it, barring major reconstructive surgery – and sometimes not even then. Biomods are physical alterations and like anything else that makes substantial invasive changes to a biological system, may well cause corresponding changes in physical appearance. Particularly strong handwavium fumes over a period of time may be enough to biomod someone, but that’s about it, and that only because the lungs are so efficient at absorbing the stuff.</text:p>
      <text:p text:style-name="P5"><text:span text:style-name="T1">Combat:</text:span> Space combat is more like Bronze Age warfare than modern warfare – you might shoot things at each other, but the decisive role usually involves getting up close and personal. This is because handwavium hulls are relatively resistant to hardtech weapons (just about any handwavium hull will be bulletproof and it’s not difficult to make them proof against anti-tank weapons), and bigger ships tend to be slower than smaller craft. Smaller craft, which control the engagement ranges, have less ability to inflict hurt. But they can “land” boarders relatively easily.</text:p>
      <text:p text:style-name="P5"><text:span text:style-name="T1">Travel:</text:span> Handwavium-enhanced engines tend to produce speed drives, which allow vehicles to fly around without needing lots of fuel, cornering on dimes, etc.</text:p>
      <text:p text:style-name="Standard">The top velocity of a speed drive is determined by the total dry mass of a vehicle. The smaller it is, the faster it is. The absolute <text:span text:style-name="T1">maximum</text:span> velocity a speed drive can reach is 0.2c (20% the speed of light, or about 60,000 kilometers a second). The average Fenspace vehicle has a top speed closer to 0.1c</text:p>
      <text:p text:style-name="Standard">Faster than light (FTL) travel is rare and requires moving outside the Limit, a boundary around 35 to 40 AU away from the sun. The maximum FTL velocity a speed drive can reach is 500c.</text:p>
      <text:p text:style-name="Standard">Speed drives slow down significantly in atmospheres, due to vehicle mass, size, engine power, atmospheric density and local gravity. This makes entering or exiting atmosphere with a speed drive a tricky process. The reduced speed is too low to make kinetic-energy weapon strikes (for sufficiently high values of “kinetic energy”) effective inside an atmosphere.</text:p>
      <text:h text:style-name="P6" text:outline-level="1">The Setting In General</text:h>
      <text:h text:style-name="Heading_20_2" text:outline-level="2">Abridged Timeline</text:h>
      <text:p text:style-name="P5"><text:span text:style-name="T1">Late 2006 / Early 2007:</text:span> Handwavium is invented or discovered. Samples are sent to high-security labs for analysis.</text:p>
      <text:p text:style-name="Standard"><text:span text:style-name="T12">Spring 2007:</text:span><text:span text:style-name="T11"> H</text:span>andwavium manages to slip past security, and starts filtering into fandom.</text:p>
      <text:p text:style-name="Standard"><text:span text:style-name="T12">May 10, 2007:</text:span><text:span text:style-name="T11"> S</text:span>S <text:span text:style-name="T2">Uncertainty</text:span> launches.</text:p>
      <text:p text:style-name="Standard"><text:span text:style-name="T12">August 31, 2007:</text:span><text:span text:style-name="T11"> Wo</text:span>rldcon Yokohama: The first public demonstration of the power of handwavium, when an enterprising fan refits his car and flies to Japan for the con. NASA/DARPA/USAF establish Transrationality Scientific Assessment Bureau (TSAB) to study and reverse-engineer handwavium devices.</text:p>
      <text:p text:style-name="P2"><text:span text:style-name="T16">Fall 2007:</text:span> Someone spikes a small convention’s hospitality suite food with concentrated handwavium, causing unexpected biomods in seventeen convention-goers. The U.S. government “quarantines” the guests until they escape.</text:p>
      <text:p text:style-name="Standard"><text:span text:style-name="T12">Fall/Winter 2007:</text:span><text:span text:style-name="T11"> First wave of handwavium-equipped explorers hit orbit, Luna, Mars. First Lunar and Martian settlements founded (Kandor City and Starbase 1, respectively).</text:span></text:p>
      <text:p text:style-name="Standard"><text:span text:style-name="T12">February 2008:</text:span><text:span text:style-name="T11"> Wave Convoy’s escape to orbit becomes one of the staple clips for Fen exodus documentaries. The last of the original seventeen biomod subjects still on Earth leaves with him.</text:span></text:p>
      <text:p text:style-name="P2"><text:span text:style-name="T16">Spring 2008:</text:span> <text:span text:style-name="T11">Noah Scott begins construction of L5 station </text:span><text:span text:style-name="T14">Stellvia</text:span><text:span text:style-name="T11">. </text:span>The fan later known as “Mr. Morden” inadvertently provokes the Russian Federation to formally declare ownership of handwavium or use of ’wavetech items by anyone but licensed professionals to be illegal.</text:p>
      <text:p text:style-name="Standard"><text:span text:style-name="T12">Summer 2008:</text:span> Floating Island launches. Major<text:span text:style-name="T11"> factions begin moving off Earth en masse. The Professor obtains the </text:span><text:span text:style-name="T14">Sol Bianca</text:span><text:span text:style-name="T11"> from the Danish crown and makes his way offworld. Space Rock #7 becomes the </text:span><text:span text:style-name="T14">Hidden Asteroid.</text:span></text:p>
      <text:p text:style-name="Standard"><text:span text:style-name="T12">October 12, 2008:</text:span><text:span text:style-name="T11"> </text:span><text:span text:style-name="T2">USSR Ptichka</text:span><text:span text:style-name="T11"> leaves Wittman Field during a standoff with state and federal law-enforcement officers. Eight days later, US government passes draconian handwavium restrictions in wake of this</text:span><text:span text:style-name="T14"> </text:span><text:span text:style-name="T11">incident, to take effect on December 1.</text:span></text:p>
      <text:p text:style-name="Standard"><text:span text:style-name="T12">Fall 2008:</text:span><text:span text:style-name="T11"> </text:span><text:span text:style-name="T14">SS Galaxy Express 999</text:span><text:span text:style-name="T11"> launched. Mars Terraforming Project begins. Colonel Stephen Caldwell, USAF, appointed administrator of TSAB station </text:span><text:span text:style-name="T14">Benjamin Franklin.</text:span></text:p>
      <text:p text:style-name="Standard"><text:span text:style-name="T1">Winter 2008/2009:</text:span> Senshi settle on (above) Venus. Venus Terraforming Project begins.</text:p>
      <text:p text:style-name="P2"><text:span text:style-name="T16">Spring 2009:</text:span> Trekkies and <text:span text:style-name="T2">Galaxy Express</text:span> stage the Great Beijing Fake-Out, causing the Chinese government to restrict handwavium possession.</text:p>
      <text:p text:style-name="P2"><text:span text:style-name="T16">Summer 2009:</text:span> Worldcon <text:span text:style-name="T10">Floating Island:</text:span> First off-Earth Worldcon; first Articles of Convention written and voted on. Afterwards, a substantial amount of ’Dane/Fen trade moves away from Earth orbit and into Fenspace proper.</text:p>
      <text:p text:style-name="P2"><text:span text:style-name="T16">August 15, 2009:</text:span> <text:span text:style-name="T2">World Watch One</text:span> launches from the Northeast Texas countryside.</text:p>
      <text:p text:style-name="Standard"><text:span text:style-name="T12">September 23, 2009:</text:span><text:span text:style-name="T11"> </text:span><text:span text:style-name="T14">Hephaestus</text:span><text:span text:style-name="T11"> lifts from the rural Alaska, </text:span><text:span text:style-name="T14">completely</text:span><text:span text:style-name="T11"> ruining one young USAF pilot’s day.</text:span></text:p>
      <text:p text:style-name="Standard"><text:span text:style-name="T15">November 2009:</text:span><text:span text:style-name="T11"> Treaty of Algeron between Trekkies and Warsies signed, defusing a potential civil war in Fenspace.</text:span></text:p>
      <text:p text:style-name="Standard"><text:span text:style-name="T1">Winter 2009/2010:</text:span> USS <text:span text:style-name="T2">Miranda</text:span> leaves on its five-year mission to take astronomical readings from locations far from Sol.</text:p>
      <text:p text:style-name="P2"><text:span text:style-name="T16">January 1, 2010:</text:span> The Banzai Institute for Biomedical Research and Strategic Information established as a non‑profit organization, headquartered in Irving, Texas, with a sister office in London, England.</text:p>
      <text:p text:style-name="P2"><text:span text:style-name="T16">March 2010:</text:span> KandorCon: First formal Convention; treaty between the Fandom Nation and the governments of Earth. Blanket amnesty given to all fen who left Earth during the hardest parts of the handwavium restrictions.</text:p>
      <text:p text:style-name="Standard"><text:span text:style-name="T12">August 15, 2010:</text:span><text:span text:style-name="T11"> The Banzai Institute </text:span><text:span text:style-name="T14">Shuttle HB88</text:span><text:span text:style-name="T11">, better known as the Jet Car, makes its maiden flight. Airspace is violated, windows are shattered, and the speed of sound is broken. The Blue Blazer Irregulars realize one of the Jet Car’s quirks firsthand. Three weeks later, the Jet Car is stolen for the first time by an attendee of the 2010 Burning Man Festival at Black Rock, South Dakota. </text:span>The Blue Blazer Irregulars retrieve the car and depart the festival on Monday; on their way out, they set a personal record of 400 mph before taking off.</text:p>
      <text:p text:style-name="Standard"><text:span text:style-name="T1">Summer 2011</text:span>:<text:span text:style-name="T10"> CrystalCon is held in the just-completed skycity of Crystal Kyoto, Venus.</text:span></text:p>
      <text:p text:style-name="Standard"><text:span text:style-name="T1">March 31, 2012:</text:span> Less hidebound elements of the US Navy (and the last action of a retiring Admiral) launches USS <text:span text:style-name="T2">Stingray</text:span> SSN 2161-X, a black project that was willing to deal with fennish quirks.</text:p>
      <text:p text:style-name="Standard"><text:span text:style-name="T12">April 20, 2012:</text:span><text:span text:style-name="T11"> The SS </text:span><text:span text:style-name="T14">Grover’s Corners</text:span><text:span text:style-name="T11"> lifts off from West Virginia, which plunges the United States into a new round of </text:span>antihandwavium<text:span text:style-name="T11"> paranoia.</text:span></text:p>
      <text:p text:style-name="Standard"><text:span text:style-name="T12">May 7, 2012:</text:span><text:span text:style-name="T11"> Suzumiya’s Convention:</text:span> SOS-dan calls a Convention under the emergency clause; Star Patrol founded. Operation GREAT JUSTICE begins.</text:p>
      <text:h text:style-name="Heading_20_2" text:outline-level="2">Major Places in Fenspace</text:h>
      <text:p text:style-name="Standard">As of the beginning of Operation GREAT JUSTICE, May 2012</text:p>
      <text:h text:style-name="Heading_20_4" text:outline-level="4">Venus</text:h>
      <text:p text:style-name="Standard">Crystal Kyoto; Crystal Tokyo (a.k.a. Castle Magellan – Senshi faction home base); Crystal Osaka; Crystal Paris; Crystal Seattle</text:p>
      <text:h text:style-name="Heading_20_4" text:outline-level="4">Earth</text:h>
      <text:p text:style-name="Standard"><text:span text:style-name="T1">Australia:</text:span> Avalon &amp; Point Wilson Aerospace &amp; Aqua port, Melbourne; “Orbital Air” head office, Perth; Kingsford Smith International Spaceport, Sydney</text:p>
      <text:p text:style-name="Standard"><text:span text:style-name="T1">New Zealand:</text:span> Wellington International Spaceport, Wellington</text:p>
      <text:h text:style-name="Heading_20_4" text:outline-level="4">Luna</text:h>
      <text:p text:style-name="Standard"><text:span text:style-name="T1">Kandor City:</text:span> the Metahuman Power Biomodification Research Institute (Supers faction home base); Kandor City Hospital; the Watchtower (oldest part of the city)</text:p>
      <text:p text:style-name="Standard"><text:span text:style-name="T1">Sea of Serenity:</text:span> Senshi “Moon Kingdom memorial base” outpost</text:p>
      <text:p text:style-name="Standard"><text:span text:style-name="T1">Tranquility Base </text:span>(a.k.a. Port Luna): US Coast Guard base</text:p>
      <text:p text:style-name="Standard"><text:span text:style-name="T1">Moonbase Alpha</text:span> (an underground complex specializing in hazardous wastes)</text:p>
      <text:h text:style-name="Heading_20_4" text:outline-level="4">Near-Earth space</text:h>
      <text:p text:style-name="P1">Babylon .5</text:p>
      <text:p text:style-name="Standard"><text:span text:style-name="T1">Earth-Luna L3:</text:span> <text:span text:style-name="T2">Grover's Corners</text:span></text:p>
      <text:p text:style-name="Standard"><text:span text:style-name="T1">Earth-Luna L4:</text:span> TSAB Station <text:span text:style-name="T2">Benjamin Franklin</text:span></text:p>
      <text:p text:style-name="Standard"><text:span text:style-name="T1">Earth-Luna L5:</text:span> free station <text:span text:style-name="T2">Stellvia,</text:span> Warsie station <text:span text:style-name="T2">New Yavin</text:span></text:p>
      <text:h text:style-name="Heading_20_4" text:outline-level="4">between Earth and Mars</text:h>
      <text:p text:style-name="Standard">The Island (the largest shopping mall off-Earth)</text:p>
      <text:h text:style-name="Heading_20_4" text:outline-level="4">Mars</text:h>
      <text:p text:style-name="Standard">Castle Wulfenbach</text:p>
      <text:p text:style-name="Standard">Helium (beside the Valles Mareneris – Barsoomian faction home base)</text:p>
      <text:p text:style-name="Standard">Mos Eisely</text:p>
      <text:p text:style-name="Standard">Utopia Planitia (Trekkie faction home base)</text:p>
      <text:p text:style-name="Standard"><text:span text:style-name="T1">areosynchronous orbit above Utopia Planitia's meridian:</text:span> <text:span text:style-name="T2">Starbase 1</text:span></text:p>
      <text:p text:style-name="Standard"><text:span text:style-name="T1">Phobos:</text:span> Port Phobos</text:p>
      <text:h text:style-name="Heading_20_4" text:outline-level="4">The Belt</text:h>
      <text:p text:style-name="Standard"><text:span text:style-name="T2">Greenwood</text:span> (Rockhounds head office)</text:p>
      <text:p text:style-name="P1">Hephaestus</text:p>
      <text:p text:style-name="Standard">Hogwarts (Wizarding World faction home base)</text:p>
      <text:p text:style-name="Standard">Pirate Island (a.k.a. 6565 Reiji – Pirate faction home base)</text:p>
      <text:p text:style-name="Standard">Village of Hidden Asteroid (a.k.a. 498 Tokio – Ninja faction home base; Ninjaburger head office)</text:p>
      <text:h text:style-name="Heading_20_4" text:outline-level="4">Jupiter</text:h>
      <text:p text:style-name="Standard"><text:span text:style-name="T1">Ganymede:</text:span> Whedonite domed towns; Heinleinian Juvie "farmers in the sky"</text:p>
      <text:h text:style-name="Heading_20_4" text:outline-level="4">Saturn</text:h>
      <text:p text:style-name="Standard"><text:span text:style-name="T1">Mimas:</text:span> Warsie base</text:p>
      <text:h text:style-name="Heading_20_4" text:outline-level="4">Trans-Neptunian Objects</text:h>
      <text:p text:style-name="Standard"><text:span text:style-name="T2">Hades</text:span> (usually at Pluto-Charon L3; studies The Limit)</text:p>
      <text:p text:style-name="Standard">The Limit: sphere approximately 40AU from Sol where FTL travel becomes possible</text:p>
      <text:p text:style-name="Standard">Comet mining stations in the Kupier Belt</text:p>
      <text:h text:style-name="P4" text:outline-level="4">Alpha Centuari</text:h>
      <text:p text:style-name="P1">Starbase 2</text:p>
      <text:h text:style-name="Heading_20_2" text:outline-level="2">Important Factions</text:h>
      <text:p text:style-name="P18">For more detail and a more complete list of factions, see <text:span text:style-name="T3">Factions of Fenspace.</text:span></text:p>
      <text:h text:style-name="P14" text:outline-level="4"><text:span text:style-name="T1">Major Factions</text:span><text:span text:style-name="T5"> (sorted by size)</text:span></text:h>
      <text:p text:style-name="Standard"><text:span text:style-name="T1">Unaligned Fandom</text:span><text:span text:style-name="T2"> (Neutrals, Generalists, Damn Neutrals)</text:span>: Not really a “faction” as such, but the unaligned fen make up nearly 40% of the total population.</text:p>
      <text:p text:style-name="Standard"><text:span text:style-name="T12">United Federation of Planets</text:span><text:span text:style-name="T14"> </text:span><text:span text:style-name="T2">(Trekkies, Trekkers)</text:span>: One of the oldest, largest and best organized factions, the Trekkies are also the only faction to date with a permanent interstellar base. (<text:span text:style-name="T2">Starbase 2</text:span>, Alpha Centauri A IV) They’re putting all their energy into second-generation handwavium research, trying to hammer out the worst of the quirks and establish a functional mass production line.</text:p>
      <text:p text:style-name="Standard"><text:span text:style-name="T12">Galactic Republic</text:span><text:span text:style-name="T14"> (</text:span><text:span text:style-name="T2">Warsies)</text:span>: The second-largest of the organized factions. The Warsies are also more militarily inclined, organizing along “Alliance Clone Trooper” battalions and engaging in exercise maneuvers to keep their edges sharp.</text:p>
      <text:p text:style-name="Standard"><text:span text:style-name="T12">The Wizarding World </text:span><text:span text:style-name="T2">(Wizards, Potterites)</text:span>: Not a faction most people would think was the third-largest one in Fenspace – <text:span text:style-name="T2">Harry Potter</text:span> is fantasy, after a<text:span text:style-name="T11">ll – but the crackdowns on private ownership of “magic” handwavium forced a mass migration of Potterites to Fenspace. Wizards tend to set up their own districts in larger settlements and stations, while the leadership and teaching of new wizards is done at Hogwarts, in the Main Belt.</text:span></text:p>
      <text:p text:style-name="P2"><text:span text:style-name="T16">Interstellar Alliance </text:span><text:span text:style-name="T2">(Fivers, Rangers)</text:span>: The Fivers are Fenspace’s natural diplomats. Whenever there’s a dispute between two factions, you’ll find a Fiver in the middle trying to mediate and making a mess of things. Highly dispersed as a fandom, appearing in ones or twos though the general population. Rumors that they get their marching orders from <text:span text:style-name="T2">Babylon </text:span><text:span text:style-name="T3">.</text:span><text:span text:style-name="T2">5</text:span> cannot be confirmed or denied.</text:p>
      <text:p text:style-name="P2"><text:span text:style-name="T16">Independent Faction</text:span><text:span text:style-name="T2"> (Browncoats, Whedonites, Jossies)</text:span>: The smallest of the one-fandom major factions, the Jossies are few but deeply devoted to their cause. In emulation of their icons, they’ve set up in the Jovian subsystem.</text:p>
      <text:p text:style-name="Standard"><text:span text:style-name="T12">Crystal Millennium </text:span><text:span text:style-name="T14">(Senshi)</text:span><text:span text:style-name="T11">: A coalition of “action girl” fandoms. The Senshi and the </text:span>other magical-girl fandoms are at the top, combined with <text:span text:style-name="T2">Buffy</text:span> fans, Xenites, a handful of Dragonriders and a small contingent of mecha pilots. Their top priority is the Venus Terraforming Project.</text:p>
      <text:h text:style-name="Heading_20_4" text:outline-level="4"><text:span text:style-name="T1">Notable Minor Factions</text:span><text:span text:style-name="T5"> (sorted alphabetically)</text:span></text:h>
      <text:p text:style-name="Standard"><text:span text:style-name="T1">Antis </text:span><text:span text:style-name="T2">(Anti-’dane)</text:span>: The incredibly loosely organized (they aren’t at all, really) “Anti” faction is a bundling term for those who aren't <text:span text:style-name="T2">really</text:span> fen, but are in space because they like weirdness and hate ’danish thoughts. An Anti may spend a week drawing from <text:span text:style-name="T2">Star Trek</text:span> in their projects, then turn around and put a combined <text:span text:style-name="T2">B5/Star Wars</text:span> spin on things, parking a Starfury in an Excelsior docking bay, and seeing nothing wrong with it. Antis are usually confused by factional rivalry.</text:p>
      <text:p text:style-name="Standard"><text:span text:style-name="T1">Banzai Institute for Biomedical Research and Strategic Information</text:span><text:span text:style-name="T2"> (Blue Blazers)</text:span>: Disciples of the pulp hero Buckaroo Banzai, the Blue Blazers exist to help their fellow man. Most of the Institute’s work actually takes place on Earth, where they’re active in disaster relief and researching the use of handwavium for the betterment of humanity. The Banzai Institute and the Blue Blazers are not particularly factional in their factional status; it is not uncommon to see Browncoats, Supers, Trekkers, and others wearing a Banzai Institute “blue blaze.”</text:p>
      <text:p text:style-name="Standard"><text:span text:style-name="T12">Boskonians:</text:span><text:span text:style-name="T11"> (</text:span><text:span text:style-name="T14">Black Hats, the Dark Kingdom, Death Eaters, Pirates, Reavers, or less-flattering things, depending on the faction of the person you’re asking)</text:span>: Politely, Boskonians “don’t display the general ethics expected of Fen.” More realistically, the Boskonians are Fenspace’s criminal element. Drug-running, slaving, murder for hire... if it’s anti-social but profitable, there’s a Boskonian somewhere doing it for his or her own gain, and to hell with the rest of society. <text:span text:style-name="T11">They’re not really an organized faction - at least, the rest of Fenspace </text:span><text:span text:style-name="T14">hopes</text:span><text:span text:style-name="T11"> they’re not...</text:span></text:p>
      <text:p text:style-name="Standard"><text:span text:style-name="T1">Gearheads:</text:span> Mecha fans, which generally break out into three more or less inter-related subfactions: <text:span text:style-name="T2">Gundamites</text:span>, <text:span text:style-name="T2">Macross/Robotechies,</text:span> and <text:span text:style-name="T2">Super Robot Sentai</text:span>. Transforming-robot fans are generally lumped in with the <text:span text:style-name="T2">Macross</text:span> fen<text:span text:style-name="T11">.</text:span></text:p>
      <text:p text:style-name="Standard"><text:span text:style-name="T12">Heinlein Society</text:span><text:span text:style-name="T14"> (Heinleinians):</text:span><text:span text:style-name="T11"> The formal collection of fans of Golden Age grandmaster Robert Heinlein. W</text:span>hile in theory the Society runs the Heinleinian show, the actual situation breaks down into three major subfactions: <text:span text:style-name="T2">Church of All Worlds (Nesters), </text:span><text:span text:style-name="T13">Howard Foundation (Longs),</text:span><text:span text:style-name="T11"> and </text:span><text:span text:style-name="T13">Space Cadets (Juvies, Sky Farmers)</text:span>.</text:p>
      <text:p text:style-name="P2"><text:span text:style-name="T1">Space Pirates</text:span><text:span text:style-name="T2"> (Leijiites, Buccaneers)</text:span>: Free men of Space, the Pirates hold themselves to the moral code expressed by their symbolic founder, the great Captain Harlock. Known best for protecting the weak in the asteroid belt, flamboyant dress codes and melodramatic speeches.</text:p>
      <text:p text:style-name="Standard"><text:span text:style-name="T1">Village Hidden in Asteroids</text:span><text:span text:style-name="T14"> (Ninjas)</text:span><text:span text:style-name="T11">: Founded by a coalition of </text:span><text:span text:style-name="T14">Naruto</text:span><text:span text:style-name="T11"> fans, the Hidden Asteroid is considered the finest martial-arts center in all of Fenspace. It also has the highest concentration of fenkinder anywhere save the Potterite districts. They have an odd friendly rivalry with the Space Pirates.</text:span></text:p>
      <text:h text:style-name="Heading_20_2" text:outline-level="2">Noteworthy Organizations</text:h>
      <text:h text:style-name="Heading_20_3" text:outline-level="3">The Blue Blazer Irregulars</text:h>
      <text:p text:style-name="Standard">Followers of the teachings of Buckaroo Banzai, as set down by Earl Mac Rauch in <text:span text:style-name="T2">The Adventures of Buckaroo Banzai: Across the Eighth Dimension</text:span> and by W.D. Richter in the movie of the same name. Members of this faction wear dark blue blazers when in public and “on duty.” When not wearing the jackets, Blue Blazer Irregulars (“Blue Blazers” or “BBIs” for short) wear a patch or cloisonne pin depicting the back-to-back Bs of the Banzai Institute for Biomedical Research and Strategic Information. Blue Blazers are known for their discipline and diversity of talent and knowledge, as well as their loyalty to Buckaroo Banzai. The Blue Blazer Irregulars are closely affiliated with the Pulpers and Supers, but on the whole, are congenial with all factions. Noted BBIs include “Blackstone” (captain of the <text:span text:style-name="T2">World Watch One</text:span>) and Jonathon Helscher (captain of the <text:span text:style-name="T2">Inelegant Truth</text:span>).</text:p>
      <text:h text:style-name="Heading_20_3" text:outline-level="3">The Church of Fenspace</text:h>
      <text:p text:style-name="P20">(also known as the Fenchurch, particularly to Londoners and Douglas Adams fans)</text:p>
      <text:p text:style-name="Standard">Religion is closely tied to culture, community, and way of life. So it stands to reason that with the mass migration of people into space, new beliefs would evolve…or get created, as the case may be. The Church of Fenspace generally subscribes to the creation doctrine, on the basis that God clearly has a sense of humour.</text:p>
      <text:p text:style-name="Standard">The Church of Fenspace is the largest Christian organization existing off-planet, and the only one recognized by Christian churches back on Earth. However, “recognized” might be a strong term: the Vatican and several Protestant bodies regard the Fenchurch as a full‑fledged denomination, albeit a strange one; many others denounce them as a cult, or worse. The actual situation is somewhat problematic, because “organization” is a bit of a stretch when describing the Fenchurch. “Organization” tends to be lacking in any Fen endeavor, and the Church is no exception. Individual worshipers vary <text:span text:style-name="T2">greatly</text:span> in their theology and conduct. In practical terms, the Church of Fenspace is pretty much a catch-all category for any Fen that professes to be Christian.</text:p>
      <text:h text:style-name="Heading_20_3" text:outline-level="3">Conventions</text:h>
      <text:p text:style-name="Standard">The Convention is Fenspace’s great experiment with direct democracy. The majority of fen come from Western liberal nations, so, despite any problems with mundane governments, most of them don’t see <text:span text:style-name="T2">government </text:span>in and of itself as a bad thing. However, the scope of Fenspace – stretched out over the entire solar system – makes maintaining a central government difficult at best. Factional governments provide a local solution to this problem, but the factions can only work within their own fandoms, and 40% of the population aren’t part of any faction.</text:p>
      <text:p text:style-name="Standard">The Convention formed out of the World Science Fiction Convention (or Worldcon), the oldest and most significant science fiction gathering in the pre-handwavium world. Worldcon was not just a meeting of fen, it was also one of the major business conferences for professional genre writers, giving it a veneer of serious undertakings.</text:p>
      <text:p text:style-name="Standard">Working Conventions are called once a year, the time and place determined at the previous meeting. As many fen as the designated meeting area can hold will make their presence known. People unable or unwilling to come will have limited interaction through the interwave.</text:p>
      <text:p text:style-name="Standard">Convention work takes place over several days after the opening, in the panel tracks. A Convention will have the usual fan- and genre-related panels, but it will also have panel tracks that feel more like congressional committee hearings. This is where Fenspace-spanning laws, interfactional and international agreements, etc. are drafted, redrafted and debated. Once the legislative panel tracks have concluded, the information is collated and sent to the Convention organizers, who then spend a day editing and arranging it into something resembling a mundane body of laws. This final Convention document is then distributed to the membership for review before a vote, which takes another day. The vote is done by ballot or voice for attending members and secure interwave connections for non‑attendees. Once the vote is concluded, counted, and announced, the organizers announce the date and place for the next Convention, there’s one last big party and the fen head home for another year.</text:p>
      <text:p text:style-name="P21">Any measure voted on by a Convention is considered binding by <text:span text:style-name="T2">all </text:span>members of the Convention, which by the nature of the thing means “all residents of Fenspace.” Even non-attendees are allowed to vote on the final document, and accepting it is much like accepting an EULA; even if you didn’t read it you accept the terms of the agreement. This cuts down on the number of fen who think Fenspace’s open border means complete freedom to do whatever. No major faction avoids the Convention, and they all enforce the enacted rules.</text:p>
      <text:p text:style-name="Standard">Conventions are rarely called off the annual plan – the organizers are careful to keep them spaced roughly one year apart. However, a clause in the standing Fenspace constitution allows a Convention to be called “by any group during a time of extreme crisis.”</text:p>
      <text:h text:style-name="Heading_20_4" text:outline-level="4">Convention Timeline:</text:h>
      <text:p text:style-name="Standard">2007: Worldcon Yokohama, not a Convention in the Fenspace terms, but the first public demonstration of handwavium.</text:p>
      <text:p text:style-name="Standard">2008: Worldcon Denver, last of the traditional World SF Conventions.</text:p>
      <text:p text:style-name="Standard">2009: Worldcon Floating Island, the first true Convention where the Fenspace standing constitution was ratified by the major factions.</text:p>
      <text:p text:style-name="Standard">2010: KandorCon, the first Convention to make solid diplomatic connections between Fenspace and Earth; the Kandor amnesty pardoning the original fen for handwavium-related crimes was signed here.</text:p>
      <text:p text:style-name="Standard">2011: CrystalCon, held in the just-completed skycity of Crystal Kyoto, Venus.</text:p>
      <text:p text:style-name="Standard">2012: SOS-Con, first Convention held under the emergency clause.</text:p>
      <text:h text:style-name="Heading_20_3" text:outline-level="3">Hermes Universal Deliveries</text:h>
      <text:p text:style-name="Standard">Formed because “it seemed like a good idea at the time,” the company was the first to capitalize on Fennish materialism and desire to be able to order takeout when still in orbit but doing “Something Important.” In a short while, both scope and range of effective delivery increased, and the original group started contracting out and networking with other Fen in a position to do the same. As a result, and after hiring on the first dozen or so “retaining members,” it became the first organized logistics company in space.</text:p>
      <text:p text:style-name="Standard">When anti-handwavium laws began to make the rounds, ’daneside relations with the US and most of Europe were discontinued, and business rerouted through Australia. Their ’daneside office is attached to Kingsford Smith International Spaceport.</text:p>
      <text:p text:style-name="Standard">Currently, <text:span text:style-name="T2">Hermes</text:span> consists of offices on Phobos, in Venus orbit, and <text:span text:style-name="T10">on The Island, a </text:span>steady flotilla of nearly three dozen smallcraft, five larger utility haulers, and a space-train, with more in production and a standing subcontracting offer for indie Fen.</text:p>
      <text:h text:style-name="Heading_20_3" text:outline-level="3">The Metropolis Project</text:h>
      <text:p text:style-name="Standard">The Metropolis Project is a long-term plan to create an essentially AI homeland. Built around the large industrial complex on 74 Galatea, currently named Alphaville, which is being used as home base of a waved car-factory, communications satellite and oil tanker. Funded by and the brainchild of three Fen industrial concerns, it is hoped that with the building of Metropolis, the AIs of Fenspace will be integrated into a greater fendom and walk hand in hand with to a finer future.</text:p>
      <text:h text:style-name="Heading_20_3" text:outline-level="3">Ninjaburger</text:h>
      <text:p text:style-name="Standard">Ninjaburger is the second-most profitable venture of the Village Hidden in the Asteroids, and one of the few subculture references physically implemented in Fenspace that is properly licensed with its owners in the ’Danelaw.</text:p>
      <text:p text:style-name="Standard">Ninjaburger existed in some form or another for several months before it went “public,” supplying cup ramen and cheeseburgers to workers building what would become the Village Hidden in the Asteroids. In 2009, Ninjaburger took on the mammoth job of catering to Worldcon Floating Island.</text:p>
      <text:p text:style-name="Standard">It wasn’t until Kandor-Con the next year that Ninjaburger reconciled with the trademark owners back in the ’Danelaw, but once the legal status of Fenspace was adjudicated, the Ninjaburger Corporation licensed the rights to use the name indefinitely for a hefty cash sum. These days, Ninjaburger is a fixture, operating from “secret bases” (sometimes literally) and mobile shop-fronts (the infamous bright yellow buses) to deliver Ninja Burgers, Samurai Chicken Sandwiches and three different flavors of ramen to any fixed location in the Solar System except Earth (but including Danelaw spacestations) and to most mobile locations, although the latter do take a bit longer. How they track their targ- er, customers is explained only as “Ninja Magic, honorable customer.”</text:p>
      <text:h text:style-name="Heading_20_1" text:outline-level="1">Those Magnificent Fen and their Flying Machines</text:h>
      <text:h text:style-name="Heading_20_2" text:outline-level="2">Noteworthy Fen and Fendanes</text:h>
      <text:p text:style-name="P7">For a more complete and more detailed list of Fen, see <text:span text:style-name="T3">People of Fenspace.</text:span></text:p>
      <text:p text:style-name="Standard"><text:span text:style-name="T1">“Blackstone”:</text:span> Reluctant leader of the Blue Blazer Irregulars.</text:p>
      <text:p text:style-name="Standard"><text:span text:style-name="T1">Col. Stephen Caldwell, USAF: </text:span>Commander of TSAB station <text:span text:style-name="Emphasis">Benjamin Franklin</text:span>, ranking American military officer and head of the United States Air Force contingent in Fenspace. </text:p>
      <text:p text:style-name="Standard"><text:span text:style-name="T1">Cmdr. Tom Dodge, USN:</text:span> Captain of the <text:span text:style-name="T2">USS Stingray</text:span>, the United States Navy’s presence in Fenspace.</text:p>
      <text:p text:style-name="Standard"><text:span text:style-name="T1">S. Malaclypse Fnord:</text:span> Captain of the USSR <text:span text:style-name="T2">Ptichka,</text:span><text:span text:style-name="T10"> and by default the SMOF’s SMOF.</text:span></text:p>
      <text:p text:style-name="Standard"><text:span text:style-name="T1">Jonathon Helscher: </text:span>Self-appointed historian of Fenspace.</text:p>
      <text:p text:style-name="Standard"><text:span text:style-name="T1">Chris Marsden:</text:span> CEO of <text:span text:style-name="T2">Rockhounds</text:span>, Fenspace’s major asteroid mining company.</text:p>
      <text:p text:style-name="Standard"><text:span text:style-name="T1">“Mr. Morden”:</text:span> Fenspace’s best-known “fixer”.</text:p>
      <text:p text:style-name="Standard"><text:span text:style-name="T1">The Professor:</text:span> Fenspace’s preeminent Mad Scientist.</text:p>
      <text:p text:style-name="Standard"><text:span text:style-name="T1">Benjamin Rhodes:</text:span> One of the top men on the Fenspace racing circuit.</text:p>
      <text:p text:style-name="Standard"><text:span text:style-name="T1">Katz Schrödinger:</text:span> The first Fan into space.</text:p>
      <text:p text:style-name="Standard"><text:span text:style-name="T1">Noah Scott:</text:span> The richest SOB in Fenspace, and the outright owner of space station <text:span text:style-name="T2">Stellvia</text:span>.</text:p>
      <text:p text:style-name="Standard"><text:span text:style-name="T1">Haruhi Suzumiya:</text:span> Probably a biomodded Fan, maybe something more… but definitely the guiding force behind Operation GREAT JUSTICE.</text:p>
      <text:p text:style-name="Standard"><text:span text:style-name="T1">Wire Geek:</text:span> The person in charge of foundry <text:span text:style-name="T2">Hephaestus</text:span>.</text:p>
      <text:p text:style-name="Standard"><text:span text:style-name="T1">Eric Zhu:</text:span> Leader-for-life of The Island, Fenspace’s leading rest stop and shopping mall.</text:p>
      <text:h text:style-name="Heading_20_2" text:outline-level="2">Noteworthy Fenships and Stations</text:h>
      <text:p text:style-name="P7">For a more complete and more detailed list of ships and stations, see <text:span text:style-name="T3">Ships of Fenspace.</text:span></text:p>
      <text:p text:style-name="Standard"><text:span text:style-name="T2">Candy Apple Red’s:</text:span> A “station of ill repute,” of very good repute.</text:p>
      <text:p text:style-name="Standard"><text:span text:style-name="T2">Galaxy Express 999:</text:span> The first locomotive train in Fenspace, captained by a woman known only as Matel.</text:p>
      <text:p text:style-name="Standard"><text:span text:style-name="T2">Grover’s Corners:</text:span> The newest and largest of the Unreal Estate.</text:p>
      <text:p text:style-name="Standard"><text:span text:style-name="T2">SS Hades:</text:span> The farthest station from Sol in the Solar System.</text:p>
      <text:p text:style-name="Standard"><text:span text:style-name="T2">Hephaestus:</text:span> Fenspace’s most reliable foundry, turning asteroid ore into usable metals.</text:p>
      <text:p text:style-name="P3"><text:span text:style-name="T2">Inelegant Truth:</text:span> A converted crabber, now Jonathon Helscher’s mobile base.</text:p>
      <text:p text:style-name="Standard">The Island: The oldest Unreal Estate, and Fenspace’s largest shopping center.</text:p>
      <text:p text:style-name="Standard"><text:span text:style-name="T2">The Jet Car:</text:span> The fastest Fenship in atmosphere.</text:p>
      <text:p text:style-name="Standard"><text:span text:style-name="T2">USS Miranda:</text:span> Built by the only wide-spread privately funded space program that would ever exist, the <text:span text:style-name="T2">Miranda</text:span> is on a five-year mission to boldly go where no Fan has gone before, and to practice some Serious Astronomy.</text:p>
      <text:p text:style-name="Standard"><text:span text:style-name="T2">Mission of Mercy:</text:span> Based out of Kandor City Hospital, Fenspace’s first ambulance.</text:p>
      <text:p text:style-name="Standard"><text:span text:style-name="T2">USSR Ptichka:</text:span> The only Space Shuttle in Fenspace.</text:p>
      <text:p text:style-name="Standard"><text:span text:style-name="T2">Sol Bianca:</text:span> The Professor’s personal transport, and a fully-equipped hospital ship.</text:p>
      <text:p text:style-name="Standard"><text:span text:style-name="T2">Starbase 2:</text:span> Mankind’s only extra-Solar colony.</text:p>
      <text:p text:style-name="Standard"><text:span text:style-name="T2">Stellvia:</text:span> the closest Fen space station to Earth.</text:p>
      <text:p text:style-name="Standard"><text:span text:style-name="T2">USS Stingray</text:span>: The US Navy’s presence in Fenspace; a ’waved <text:span text:style-name="T2">Seawolf</text:span>-class nuclear attack submarine.</text:p>
      <text:p text:style-name="Standard"><text:span text:style-name="T2">SuperBall:</text:span> Home of a pirate radio station.</text:p>
      <text:p text:style-name="Standard"><text:span text:style-name="T2">SS Uncertainty:</text:span> The first Fen ship ever (literally; it’s a pocket cruiser).</text:p>
      <text:p text:style-name="Standard"><text:span text:style-name="T2">SC Virgil Samms:</text:span> The fastest ship in Fenspace, but unusable unless you don’t need to breathe.</text:p>
      <text:h text:style-name="Heading_20_1" text:outline-level="1">Miscellaneous</text:h>
      <text:h text:style-name="Heading_20_2" text:outline-level="2">Travel Times Using Speed Drives at 0.1c</text:h>
      <text:p text:style-name="Standard">Earth-Mercury: 83 min 11 sec (mean), 44 min 28 sec (closest), 2 hrs 1 min (farthest)</text:p>
      <text:p text:style-name="Standard">Earth-Venus: 83 min 13 sec (mean), 19 min 39 sec (closest), 2 hrs 26 min (farthest)</text:p>
      <text:p text:style-name="Standard">Earth-Luna: 12 sec (mean)</text:p>
      <text:p text:style-name="Standard">Earth-Mars: 2 hrs 6 min (mean), 30 min 31 sec (closest), 3 hrs 43 min (farthest)</text:p>
      <text:p text:style-name="Standard">Earth-Ceres: 3 hrs 50 min (mean), 2 hrs 9 min (closest), 5 hrs 30 min (farthest)</text:p>
      <text:p text:style-name="Standard">Earth-Jupiter: 7 hrs 12 min (mean), 5 hrs 27 min (closest), 8 hrs 57 min (farthest)</text:p>
      <text:p text:style-name="Standard">Earth-Saturn: 13 hrs 13 min (mean), 11 hrs 6 min (closest), 15 hrs 20 min (farthest)</text:p>
      <text:p text:style-name="Standard">Earth-Uranus: 26 hrs 36 min (mean), 23 hrs 59 min (closest), 29 hrs 12 min (farthest)</text:p>
      <text:p text:style-name="Standard">Earth-Neptune: 1 day 17 hrs (mean), 1 day 15 hrs (closest), 1 day 19 hrs (farthest)</text:p>
      <text:p text:style-name="Standard">Earth-Pluto: 2 days 6 hrs (mean), 1 day 15 hrs (closest), 2 days 21 hrs (farthest)</text:p>
      <text:p text:style-name="Standard">Earth-Eris: 3 days 21 hrs (mean), 2 days 3 hrs (closest), 5 days 16 hrs (farthest)</text:p>
      <text:h text:style-name="Heading_20_2" text:outline-level="2">Ship Classifications</text:h>
      <text:p text:style-name="Standard">Given the diverse sources of hardware used for space travel by Fendom, any formal vessel classification would be problematic. However, some distinction is necessary for traffic control purposes, so the major Fen ports agreed to this nomenclature. Pilots are asked to use it when identifying themselves to request landing or launch clearance. As a courtesy, some Fen list their craft’s name with the appropriate prefix.</text:p>
      <text:p text:style-name="Standard"><text:span text:style-name="T4">Space Craft (SC):</text:span><text:span text:style-name="T5"> </text:span>The most common space transports, Space Craft are any spacecraft that can be landed within a standard parking lot’s space. The technical requirement is “less than 18 feet along a viable direction of thrust and less than 9 feet horizontally perpendicular to this axis, with landing gear suitable to a flat surface.” Craft between 9 and 18 feet wide and less than 9 feet long will have to demonstrate that they can fly sideways with reasonable precision before anyone believes that they count as Space Craft. Most Space Craft began life as automobiles.</text:p>
      <text:p text:style-name="Standard"><text:span text:style-name="T4">Space Ship (SS):</text:span><text:span text:style-name="T1"> </text:span>In general, Space Ships are <text:s/>anything mobile that falls between Space Craft and Space Vessels. Modified aircraft are fairly common in this class, but probably not a majority. Typically they function as mobile homes or as medium cargo transports but many other purposes exist.</text:p>
      <text:p text:style-name="Standard"><text:span text:style-name="T4">Space Vessel (SV)</text:span>: This is the largest of craft – heavy cargo haulers and semi-mobile stations being the most common. In general, any space vessel that has a longest dimension in excess of 250 feet is classed as a Space Vessel, and most docking facilities insist that they do not make close approaches.</text:p>
      <text:p text:style-name="Standard"><text:span text:style-name="T4">Space Port (SP):</text:span> A Space Port is a station that can dock Space Craft without the use of specialist gear on the part of the Space Craft. (Stations that that require specialized docking gear to allow access without EVA are unofficially designated as b****y rude).</text:p>
      <text:p text:style-name="Standard"><text:span text:style-name="T4">Space Dock (SD):</text:span> Space Docks are stations that have a reasonable chance of docking Space Ships internally. While there are no guarantees, a good-faith effort will be made to dock anything less than a Space Vessel, and Space Craft are available for ferrying duty.</text:p>
      <text:h text:style-name="Heading_20_2" text:outline-level="2">Communications</text:h>
      <text:h text:style-name="Heading_20_4" text:outline-level="4">Radio</text:h>
      <text:p text:style-name="Standard">As interconnections via Interwave increase, more and more individual Fen are becoming FCC compliant.</text:p>
      <text:p text:style-name="Standard"><text:span text:style-name="T6">FRS/GMRS:</text:span><text:span text:style-name="T7"> These cheap and readily av</text:span>ailable radios operate in the 462-467mhz range, and FRS is theoretically unlicensed by the U.S. FCC. Almost all FRS/GMRS radios started as handhelds, though many have been “modded into” installations or vehicles.</text:p>
      <text:p text:style-name="Standard"><text:span text:style-name="T3">CB:</text:span> Citizens Band radios, operating in the 26.965-27.405mhz range. The diversity and commonality of CB equipment meant that a fairly large chunk of 'Fen brought one with them. Handheld, “Mobile” and “Base” units are <text:s/>common.</text:p>
      <text:p text:style-name="Standard"><text:span text:style-name="T3">Cellular</text:span>: Cellphones came up as well, and surprisingly, many of them work. Many of the larger permanent structures are cell sites.</text:p>
      <text:p text:style-name="Standard">Cingular wireless has moved into orbit as well, and has behaved surprisingly well, after a few complaints to begin with. Cingular’s “sky prices” are actually somewhat cheaper than groundside. Cingular sites may be found at The Island, <text:span text:style-name="T2">Stellvia</text:span>, Phobos, <text:s/><text:span text:style-name="T2">SV Gnarlycurl, Hephaestus, </text:span>and many of the permanent communities on Mars.</text:p>
      <text:p text:style-name="Standard">British Telecom is also “up,” and has a storefront on <text:span text:style-name="T2">Stellvia</text:span> as well as a “roaming” agreement that allows their GSM users to participate on the far-more-widely deployed Cingular network. BT has identical pricing between their terrestrial and Fen offerings.</text:p>
      <text:p text:style-name="Standard"><text:span text:style-name="T3">Amateur Radio:</text:span> The massive amount of frequencies and equipment available to even an entry-level licensee, as well as the <text:span text:style-name="T2">“Hephaestus</text:span> Grant” (<text:span text:style-name="T2">Hephaestus</text:span> resells many brands of amateur radio gear at or below cost), have contributed to the acceptance and spread of the licenses and equipment. Also a factor is the FCC’s attitude that “General Mail, <text:span text:style-name="T2">Stellvia</text:span>, L5 Earth-Luna” is a perfectly valid address for licensing purposes.</text:p>
      <text:h text:style-name="Heading_20_4" text:outline-level="4">FTL Communications</text:h>
      <text:p text:style-name="Standard">In open space, radio signals travel at the speed of light. This causes problems involving communications lag. A number of Fen inventors have developed their own FTL radio systems; each is a bit different, but they all operate on the same principles as FTL travel.</text:p>
      <text:p text:style-name="Standard">The “standard” FTL radio in Fenspace has an estimated signal speed of 10,000.0c, bridging the gap from Earth to Pluto in just over a second. The FTL system’s reliability and available bandwidth depend on what was handwaved to create the FTL transponder in the first place.</text:p>
      <text:p text:style-name="Standard">The system that’s achieved the greatest penetration is the Interwave. Interwave transmitters are large and power‑hungry, but provide enough bandwidth to act as the backbone for FanNet. Some notable Interwave nodes exist at Crystal Tokyo, Earth, Tranquility Base, <text:span text:style-name="T2">Stellvia, </text:span>The Island, <text:span text:style-name="T2">Grover's Corners, </text:span>Mars, Phobos, <text:span text:style-name="T2">Starbase 1, Starbase 2, Hephaestus,</text:span> <text:span text:style-name="T10">and </text:span><text:span text:style-name="T2">Greenwood.</text:span></text:p>
      <text:h text:style-name="P4" text:outline-level="4">Communications Security</text:h>
      <text:p text:style-name="Standard">Usually, there is none. Aside from cellphones, almost all public communications in Fenspace are unencrypted FM signals, providing very high voice quality. For those wanting privact, cellphones use an encrypted digital transmission scheme, while secure comms can use any number of encryption or obfuscation techniques, usually AI moderated.The most common method of “mediating” between different communications types is to have an AI take care of it.</text:p>
      <text:h text:style-name="Heading_20_4" text:outline-level="4">Data Communications</text:h>
      <text:p text:style-name="Standard">While most of the previously named methods are almost exclusively voice, there can occasionally be heard a “databurst,” sounding like a USRobotics modem being fed through a garbage disposal. This is usually two AIs communicating at high speed.</text:p>
      <text:p text:style-name="Standard">Then there’s the Internet. Shortly after it was clear that long-term habitats outside of Earth’s atmosphere were both here to stay, and connected, the IANA assigned the .space TLD. This met with resounding indifference. Applications for other TLDs were processed, and the current list of TLDs that are only available for people and organizations whose primary operations are off-planet is .merc (Mercury), .venus (Venus), .or (Earth orbit), .luna (Luna), .lib (Lagrange or Libration points), .mars (Mars and moons), .belt (Asteroid and Kuiper belt), .jup (Jupiter and moons), .sat (Saturn and moons), and .fen (for all things fennish and off-planet). The first .fen domain, Kandorcon.fen, went active January 10th, 2010.</text:p>
      <text:h text:style-name="Heading_20_1" text:outline-level="1">Abridged Glossary</text:h>
      <text:p text:style-name="Standard"><text:span text:style-name="T1">Acceleration Drive:</text:span> A drive based on the concept of maximum acceleration, not speed. Fairly rare among the Fen. All Hard Tech spacecraft drives are acceleration drives by necessity.</text:p>
      <text:p text:style-name="Standard"><text:span text:style-name="T1">Banzai Institute for Biomedical Research and Strategic Information: </text:span>A non-profit organization that handles business concerns for the Blue Blazer Irregulars in the ’Danelaw. The Institute concerns itself with altruistic pursuits as simple as literacy and as complex as disaster rescue and relief.</text:p>
      <text:p text:style-name="Standard"><text:span text:style-name="T1">Biomod:</text:span> 1. n. Anyone who has ingested enough handwavium to trigger a one-time mutagenic reaction. Quite indeterminant in outcome but not typically fatal or crippling. 2. n. The result of any such mutagenic reaction. 3. v.t. To cause a mutagenic change in a living creature using handwavium.</text:p>
      <text:p text:style-name="Standard"><text:span text:style-name="T1">Blue Blazer Irregulars:</text:span> Followers of the teachings of Buckaroo Banzai, as set down by Earl Mac Rauch in <text:span text:style-name="T2">The Adventures of Buckaroo Banzai: Across the Eighth Dimension</text:span> and by W.D. Richter in the movie of the same name. </text:p>
      <text:p text:style-name="Standard"><text:span text:style-name="T1">BNF:</text:span> Big Name Fan. A fan who, as a result of his hard work and obsession, has developed his own fandom. In Fenspace, much the same, although Fenspace BNFs tend to have influence on matters of import and policy.</text:p>
      <text:p text:style-name="Standard"><text:span text:style-name="T1">Boskonians:</text:span><text:span text:style-name="T5"> (Also <text:s/>Black Hats, Death Eaters, Pirates, or Reavers. )</text:span> Pirates who don't display the general ethics expected of Fen. Term originated with Doc Smith/<text:span text:style-name="T10">Lensman</text:span> fandom.</text:p>
      <text:p text:style-name="Standard"><text:span text:style-name="T1">Broadleaf:</text:span> Notional source of thionite, the exact nature and origin of which is not yet completely determined, although authorities are confident it comes from Venus. Term originated with Doc Smith/<text:span text:style-name="T10">Lensman</text:span> fandom.</text:p>
      <text:p text:style-name="Standard"><text:span text:style-name="T1">Cochrane Limit:</text:span> The distance from a star, or other massive object where FTL travel becomes possible. For Sol the radius is about 40AU. More commonly called the C Limit, or just the Limit.</text:p>
      <text:p text:style-name="Standard"><text:span text:style-name="T1">Colonials:</text:span> Faction who are fans of <text:span text:style-name="T2">Battlestar Galactica</text:span> (both new and old, although the two subgroups don't always get along). Various members are trying to build Vipers, a Battlestar, and robot drones that look like Cylon Centurions.</text:p>
      <text:p text:style-name="Standard"><text:span text:style-name="T1">Convention:</text:span> The closest thing to a government possessed by the Fen. An annual gathering descended directly from WorldCon is held to modify, ratify and reassert what little law exists off-Earth. Furthermore, Conventions can be called by anyone in times of emergency.</text:p>
      <text:p text:style-name="Standard"><text:span text:style-name="T1">Cybers:</text:span> Folks who use ’wavium for prosthetics/kludged cybernetics. Vehemently a different faction from “Cyb0rz.” Poorly designed ’wavetech cybernetics turn into biomods.</text:p>
      <text:p text:style-name="Standard"><text:span text:style-name="T1">’Dane: </text:span>See Mundane.</text:p>
      <text:p text:style-name="Standard"><text:span text:style-name="T1">’Danecrat:</text:span> 1. (n) Government official of an Earthside or non-fannish nation. 2. (adj) Behaving in an authoritative and non-fun manner; ex.: “Quit being all ’danecrat, you're harshing my mellow.” (syn. ’Danemagogue.)</text:p>
      <text:p text:style-name="Standard"><text:span text:style-name="T1">’Danelaw:</text:span> short for Mundane Law. Refers to regions subject to the laws of terrestrial governments. Usually means the Earth and all regions within the bounds of the Van Allen radiation belts although there are enclaves on either side. It is not by coincidence that it mirrors the name for the northern, central, and eastern region of Anglo-Saxon England colonized by invading Danish armies in the late 9th century.</text:p>
      <text:p text:style-name="Standard"><text:span text:style-name="T1">Faction:</text:span> (Also fraction.) Any of the various organized fandoms that made it into space and operate as a semi-coherent group.</text:p>
      <text:p text:style-name="Standard"><text:span text:style-name="T1">Fen: </text:span>Notional plural of “fan,” formed by analogy to “man/men.” Standard usage within science fiction fandom for more than half a century. Since the early 2000s it also refers to the off-Earth culture that makes extensive use of handwavium.</text:p>
      <text:p text:style-name="Standard"><text:span text:style-name="T1">Fendane:</text:span> 1) (normal) Someone not a Fan, not a Mundane but somewhere in between the two. Most fendanes are individuals with an interest in Fandom but no access to handwavium or Fenspace. 2) (derogatory) Term used to describe a Fan whose loyalties remain with ’Danelaw powers.</text:p>
      <text:p text:style-name="Standard"><text:span text:style-name="T1">Fenkinder:</text:span> Children of fen, or children who are fen, who have made it to Fenspace. Anyone above the atmosphere and under 18.</text:p>
      <text:p text:style-name="Standard"><text:span text:style-name="T1">Fenspace:</text:span> Virtually everything between the top of Earth’s atmosphere and the Cochrane Limit. Known space. Home to the Fen.</text:p>
      <text:p text:style-name="Standard"><text:span text:style-name="T1">Fivers: </text:span>Term for faction based around Babylon 5 fandom.</text:p>
      <text:p text:style-name="Standard"><text:span text:style-name="T1">Gearheads: </text:span>General “Ain’t-it-cool” Mecha fans. As a whole, undifferentiated giant robot fans. Inclusive term.</text:p>
      <text:p text:style-name="Standard"><text:span text:style-name="T1">Generalists: </text:span>As opposed to the specialist, single-fandom type, these are the jacks-of-all-trades of fandom. They do have favorites, sometimes a lot of them. They’re just not as into any single one as a specialist fan might be, sacrificing depth for a wider range of scope.</text:p>
      <text:p text:style-name="Standard"><text:span text:style-name="T1">Gondola:</text:span> Colloquial for a Fenspace vessel intended primarily for passenger runs along scenic routes, like the Cloud Seas of Venus or Saturn’s Rings, to name a couple.</text:p>
      <text:p text:style-name="Standard"><text:span text:style-name="T1">Gondolier:</text:span> General description for the sort of easy-going, likable Fen who are naturals at playing tour guides around the Solar System. Those with the best reputation and presence are known as Undines.</text:p>
      <text:p text:style-name="P19"><text:span text:style-name="T1">Groundbounder: </text:span>Teenaged rebellion, fen-style. Rejection of the Fenspace lifestyle in favor of a desire to live on Earth.</text:p>
      <text:p text:style-name="Standard"><text:span text:style-name="T1">Guacamole:</text:span> Semi-solid, semi-organic strain of Handwavium accidentally formed by seeding a bowl of dip at a convention. The primary known agent for biomodding. Also called green goo.</text:p>
      <text:p text:style-name="Standard"><text:span text:style-name="T1">Handwavium: </text:span>What lets everything interesting happen. A strange substance of indeterminate origin that when mixed with mundane technology can give it strange and useful properties.</text:p>
      <text:p text:style-name="Standard">Pure samples are capable of self-replication, albeit rather slowly and with some odd limits. There does not appear to be much if any danger of a Grey Goo disaster. The exact methods by which it works remain unknown.</text:p>
      <text:p text:style-name="Standard">Illegal to manufacture and use in the ’Danelaw.</text:p>
      <text:p text:style-name="Standard">Has any number of names, including Plot Tech, Plotdevicite, Protoculture, etc.</text:p>
      <text:p text:style-name="Standard"><text:span text:style-name="T1">Hard Tech:</text:span> Technology that does not require Handwavium to work. Also called Solid State Tech. What the ’Danes insist on using.</text:p>
      <text:p text:style-name="Standard"><text:span text:style-name="T1">Heinleinians:</text:span> Faction based around the works of Robert A. Heinlein.</text:p>
      <text:p text:style-name="Standard"><text:span text:style-name="T1">Honey:</text:span> (also Mnemosyne's honey) Name given to a “memory” strain of handwavium created by the Jason. Takes its name from its appearance, that of a thin, dark honey. Used in enhancing/creating data storage devices. What effect it might have on biological memory has yet to be fully explored.</text:p>
      <text:p text:style-name="Standard"><text:span text:style-name="T1">Island, The:</text:span> (Also “The Floating Island,” “Flying Island,” “Gilligan’s”) Flying shopping mall, hotel, supply and refueling point. Launched in 2008, the first station of its kind: “a chunk of land in space.” ’dane governments are still arguing about the legal implications of ’waving real estate. The Island was originally a hundred acres of Nigerian countryside with associated buildings, though it has expanded somewhat since then. The Island is a neutral commercial station, welcoming all Fen and ’dane tourists alike. Located between Earth and Mars.</text:p>
      <text:p text:style-name="Standard"><text:span text:style-name="T1">Jossies:</text:span> Alternate term for the Whedonite faction.</text:p>
      <text:p text:style-name="Standard"><text:span text:style-name="T1">Kaboomite:</text:span> Explosive of uncertain and unstable composition invented/produced by the android Li Kohran. Believed by some to be proof of the existence of Weapons-grade Handwavium.</text:p>
      <text:p text:style-name="Standard"><text:span text:style-name="T1">Karasukage: </text:span>(trans. “Black Shadow”) The leader of the Village Hidden in the Asteroids. The Shodaime Karasukage is Ivan “Maitovich” Solkin.</text:p>
      <text:p text:style-name="Standard"><text:span text:style-name="T1">Kuni no Karasu:</text:span> (trans. “Black Country”) Hidden Asteroid nomenclature for parts of the Solar System distant from the actual planets.</text:p>
      <text:p text:style-name="Standard"><text:span text:style-name="T1">Land Theft:</text:span> Increasingly common term in the ’Danelaw for Unreal Estate, based on the argument that while land can be owned by individuals, removing it from the Earth is effectively stealing it from future generations - and (more importantly) eternally depriving whatever jurisdiction it came from of any future tax revenue on it.</text:p>
      <text:p text:style-name="Standard"><text:span text:style-name="T1">Lensmen:</text:span> Faction based around E.E. “Doc” Smith fandom. Technically a subset of the Pulpers, but they hold themselves separate from the other Golden Agers.</text:p>
      <text:p text:style-name="Standard"><text:span text:style-name="T1">Limit, The: </text:span>See Cochrane Limit.</text:p>
      <text:p text:style-name="Standard"><text:span text:style-name="T1">Limit Break: </text:span>Going FTL inside the Cochrane Limit. Considered the holy grail of engine research in Fenspace.</text:p>
      <text:p text:style-name="Standard"><text:span text:style-name="T1">Mundane:</text:span> Not fen. Person or persons uninterested in science fiction, fantasy, anime, space travel or anything else much beyond working a 9-to-5 job and amassing money, status and power. Among fen it carries connotations of being hidebound and reactionary, willfully dull and unimaginative, and possessing a determination to make sure everyone else is that way, too, except when doing so interferes with making money and/or amassing power.</text:p>
      <text:p text:style-name="Standard"><text:span text:style-name="T1">Overfan, the:</text:span> Hypothetical inventor/distributor of Handwavium. A mythical figure to whom all manner of powers and intentions are attributed. Speculation as to the Overfan's identity runs rampant, with the Professor most frequently named – he could have created the stuff and then completely forgotten having done so.</text:p>
      <text:p text:style-name="Standard"><text:span text:style-name="T1">Paying ’Danegeld:</text:span> 1. (v) Submitting to taxation and/or regulation by a ’Danelaw entity. 2. (v) To openly espouse loyalty to an Earthside/Mundane government.</text:p>
      <text:p text:style-name="Standard"><text:span text:style-name="T1">Pirate:</text:span> Fen faction who play at being mean, nasty space pirates, but who are actually quite nice, honorable folks. They get very upset when people call Boskonians “pirates.”</text:p>
      <text:p text:style-name="Standard"><text:span text:style-name="T1">Pirates’ Code:</text:span> The informal standards of the Space Pirate fraction. Broadly: be one of the “white hats,” stay true to yourself and defend your ideals, live free or die trying.</text:p>
      <text:p text:style-name="Standard"><text:span text:style-name="T1">Pratchett’s Law: </text:span>“Million to one chances happen nine times out of ten.” One of the leading explanations for the large amount of unique and useful Handwavium effects and the difficulty of reproducing them.</text:p>
      <text:p text:style-name="Standard"><text:span text:style-name="T1">Prime Time Directive: </text:span>“Put Things Back Where You Found Them.”</text:p>
      <text:p text:style-name="Standard"><text:span text:style-name="T1">Principia Universalis: </text:span>In the same way that anyone can claim to be Discordian (hardliners disagree, and are summarily ignored), everyFan can claim the Principia Universalis and the Discordia Accords if they run across a situation they need some legalese or religious wiggle room to get out of. Within reason, of course (blatantly amoral acts don't fall under the Accords, and neither does slave-trade, Reaver-ism, and so on). If the situation can't be resolved by the Accords’ invoker, a friendly branch of Her Church is willing to send negotiators to aid those in need by ways of debate and legalese-nonsense-induced confusion. It’s not just a faux-belief. It's a state of being.</text:p>
      <text:p text:style-name="Standard"><text:span text:style-name="T1">Pulpers:</text:span> Faction based around Golden Age (and Gold en Age-style) SF. Overlaps a bit with other factions/fandoms, including Warsies and Fivers.</text:p>
      <text:p text:style-name="Standard"><text:span text:style-name="T1">Scure </text:span>(n., from obscure): A fan who follows a particularly obscure fandom.</text:p>
      <text:p text:style-name="Standard"><text:span text:style-name="T1">Senshi: </text:span>The <text:span text:style-name="T2">Sailor Moon</text:span> (and other Magical Girl or Girl Power) fandom. The cadre of the Venus Terraforming Project, their population is centered at Castle Magellan.</text:p>
      <text:p text:style-name="Standard"><text:span text:style-name="T1">Slapstick Effect, The: </text:span>The apparent inability of any ’Wavetech device to seriously harm a human being, regardless of its normal potential lethality. ’Wavetech miniguns, bombs and other weapons leave their “victims” soot-encrusted and stunned, but never actually damaged. Property, on the other hand, is not usually so lucky. This is believed by many to be definitive evidence of a Higher Purpose and origin for handwavium.</text:p>
      <text:p text:style-name="Standard"><text:span text:style-name="T1">SMOF:</text:span> “Secret Master(s) of Fandom.” Faction leaders, either formal or informal.</text:p>
      <text:p text:style-name="Standard"><text:span text:style-name="T1">SOS-con: </text:span>The emergency con called by the SOS-dan.</text:p>
      <text:p text:style-name="Standard"><text:span text:style-name="T1">Space Rock:</text:span> A space station or other craft built from a hollowed-out asteroid. Frequent final product of asteroid mining schemes. In the proper orbit with a bit of renovation, often worth a good fraction of the value of the mined metals. Brokerage of said metals, and the Space Rocks, is the primary business of Rockhounds, Inc.</text:p>
      <text:p text:style-name="Standard"><text:span text:style-name="T1">Speed Drive:</text:span> A ship’s drive that works based the concept of absolute speed. Most ships in SF and space opera on TV and in movies use speed drives.</text:p>
      <text:p text:style-name="Standard"><text:span text:style-name="T1">Solids: </text:span>Also sometimes referred to as Solid State Handwavium (not to be confused with Solid State Tech). There is speculation that this is simply an odd strain of Handwavium that crystallized. Exhibits many of the behaviors of its non-solid “cousin,” as well as individual peculiarities such as, for example, having a power output.</text:p>
      <text:p text:style-name="Standard"><text:span text:style-name="T1">Swede:</text:span> Syn., Fendane. Punnishly coined based on the reasoning that the Swedish are between the ’Danish and Fennish.</text:p>
      <text:p text:style-name="Standard"><text:span text:style-name="T1">Technomages:</text:span> Subfaction of the Fivers, who take their inspiration from their namesake. Usually work and play well with the Wizards.</text:p>
      <text:p text:style-name="Standard"><text:span text:style-name="T1">Thionite:</text:span> A drug derived from a plant notionally termed broadleaf and including microscopic quantities of Handwavium (not enough for a biomod effect without lethal doses). Rare and extraordinarily expensive. Like its namesake, it is overwhelmingly addictive and destructive. Term originated with Doc Smith/Lensman fandom.</text:p>
      <text:p text:style-name="Standard"><text:span text:style-name="T1">Trekkies:</text:span> Faction based around <text:span text:style-name="T2">Star Trek</text:span> fandom.</text:p>
      <text:p text:style-name="Standard"><text:span text:style-name="T1">Trekkers:</text:span> Alternate name for Trekkies. Usually used by factional leaders or BNFs who take themselves way too seriously than is healthy.</text:p>
      <text:p text:style-name="Standard"><text:span text:style-name="T1">True Neutrals:</text:span> People not tied to any one particular fandom, at all. They honestly don’t have any favorites, but just enjoy it all.</text:p>
      <text:p text:style-name="Standard"><text:span text:style-name="T1">Universal Adapter: </text:span>Handwaved roll of duct tape. 'Nuff said.</text:p>
      <text:p text:style-name="Standard"><text:span text:style-name="T1">Unreal Estate:</text:span> Fen term for stations (and ships) like the Island and <text:span text:style-name="T2">Grover’s Corners –</text:span> chunks of land that were boosted into space, and are still recognizable as Earth soil.</text:p>
      <text:p text:style-name="Standard"><text:span text:style-name="T1">Village Hidden in the Asteroids:</text:span> (also Hidden Asteroid, Village of). Home of the hardcore <text:span text:style-name="T2">Naruto</text:span> Fen, offering ninja services throughout Fenspace (although mostly in the Belt). Exact location, unknown.</text:p>
      <text:p text:style-name="Standard"><text:span text:style-name="T1">Warsies: </text:span>Faction based around Star Wars fandom.</text:p>
      <text:p text:style-name="Standard"><text:span text:style-name="T1">’Wavetech: </text:span>Technology made with, or improved by, the application of handwavium. It works, but is notoriously quirky. Used mostly by people who don’t mind if their toaster starts conspiring with their microwave to get them to eat better.</text:p>
      <text:p text:style-name="Standard"><text:span text:style-name="T1">Whedonites: </text:span>Faction based around fandom of Joss Whedon’s Firefly/Serenity.</text:p>
      <text:p text:style-name="Standard"><text:span text:style-name="T1">Wizards: </text:span>Small but vocal <text:span text:style-name="T2">Harry Potter</text:span> faction, possessing a disproportionately large number of fenkinder. Allied with both the Senshi and the Fivers (who lump them in with the Technomages).</text:p>
      <text:p text:style-name="Standard"><text:span text:style-name="T1">Xenites:</text:span> <text:span text:style-name="T2">Xena The Warrior Princess</text:span> fandom, a distinct subfaction of the Senshi.</text:p>
      <text:p text:style-name="Standard">Zwilnik: Dealers in narcotics, particularly thionite. Term originated with Doc Smith/Lensman fand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Impact" svg:font-family="Impact"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fo:color="#000000" style:font-name="Arial" fo:font-size="12pt" fo:language="en" fo:country="US" style:font-name-asian="Arial" style:font-size-asian="12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margin-left="0cm" fo:margin-right="0cm" fo:text-align="justify" style:justify-single-word="false" fo:text-indent="0.499cm" style:auto-text-indent="false"/>
      <style:text-properties style:font-name="Times New Roman" fo:font-size="10pt"/>
    </style:style>
    <style:style style:name="Text_20_body" style:display-name="Text body" style:family="paragraph" style:parent-style-name="Standard" style:class="text">
      <style:paragraph-properties fo:margin-top="0cm" fo:margin-bottom="0.212cm"/>
      <style:text-properties style:font-name="Times New Roman"/>
    </style:style>
    <style:style style:name="Heading" style:family="paragraph" style:parent-style-name="Standard" style:next-style-name="Text_20_body" style:class="text">
      <style:paragraph-properties fo:margin-top="0.423cm" fo:margin-bottom="0.212cm" fo:keep-with-next="always"/>
      <style:text-properties style:font-name="Arial" fo:font-size="10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top="0cm" fo:margin-bottom="0cm" fo:break-before="page" fo:background-color="transparent">
        <style:tab-stops/>
        <style:background-image/>
      </style:paragraph-properties>
      <style:text-properties style:font-name="Arial1" fo:font-size="160%" fo:font-weight="bold" style:font-size-asian="115%" style:font-weight-asian="bold" style:font-size-complex="115%" style:font-weight-complex="bold"/>
    </style:style>
    <style:style style:name="Heading_20_2" style:display-name="Heading 2" style:family="paragraph" style:parent-style-name="Heading" style:next-style-name="Heading" style:class="text" style:master-page-name="" style:default-outline-level="2">
      <style:paragraph-properties fo:margin-top="0.75cm" fo:margin-bottom="0cm"/>
      <style:text-properties fo:font-size="140%"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499cm" fo:margin-bottom="0cm"/>
      <style:text-properties fo:font-size="125%" fo:font-style="normal" fo:font-weight="bold" style:font-size-asian="14pt" style:font-weight-asian="bold" style:font-size-complex="14pt" style:font-weight-complex="bold"/>
    </style:style>
    <style:style style:name="Heading_20_4" style:display-name="Heading 4" style:family="paragraph" style:parent-style-name="Header" style:next-style-name="Heading" style:class="text" style:master-page-name="" style:default-outline-level="4">
      <style:paragraph-properties fo:margin-left="0cm" fo:margin-right="0cm" fo:margin-top="0.25cm" fo:margin-bottom="0cm" fo:text-indent="0cm" style:auto-text-indent="false"/>
      <style:text-properties style:font-name="Arial2" fo:font-size="10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master-page-name="">
      <style:paragraph-properties fo:margin-left="0cm" fo:margin-right="0cm" fo:margin-top="0cm" fo:margin-bottom="0.199cm" fo:text-indent="0cm" style:auto-text-indent="false" fo:break-before="pag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indent="0cm" style:auto-text-indent="false">
        <style:tab-stops>
          <style:tab-stop style:position="16.51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2.54cm" fo:margin-right="2.54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7-05-23T18:32:46</meta:creation-date>
    <dc:creator>Rob Kelk</dc:creator>
    <dc:date>2007-07-14T14:14:02</dc:date>
    <dc:language>en-US</dc:language>
    <meta:editing-cycles>205</meta:editing-cycles>
    <meta:editing-duration>PT12H50M5S</meta:editing-duration>
    <meta:user-defined meta:name="Info 1"/>
    <meta:user-defined meta:name="Info 2"/>
    <meta:user-defined meta:name="Info 3"/>
    <meta:user-defined meta:name="Info 4"/>
    <meta:document-statistic meta:table-count="0" meta:image-count="0" meta:object-count="0" meta:page-count="14" meta:paragraph-count="310" meta:word-count="8007" meta:character-count="49883"/>
  </office:meta>
</office:document-meta>
</file>