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Copperplate Gothic Bold" svg:font-family="'Copperplate Gothic Bold'" style:font-family-generic="swiss" style:font-pitch="variable"/>
  </office:font-face-decls>
  <office:automatic-styles>
    <style:style style:name="P1" style:family="paragraph" style:parent-style-name="Standard">
      <style:paragraph-properties fo:margin-top="4.001cm" fo:margin-bottom="0cm" fo:text-align="center" style:justify-single-word="false">
        <style:tab-stops/>
      </style:paragraph-properties>
      <style:text-properties fo:font-size="15pt" style:font-size-asian="15pt" style:font-size-complex="15pt"/>
    </style:style>
    <style:style style:name="P2" style:family="paragraph" style:parent-style-name="Standard">
      <style:paragraph-properties fo:margin-top="2cm" fo:margin-bottom="0cm" fo:text-align="center" style:justify-single-word="false">
        <style:tab-stops/>
      </style:paragraph-properties>
      <style:text-properties fo:font-size="15pt" style:font-size-asian="15pt" style:font-size-complex="15pt"/>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style="normal" fo:font-weight="normal" style:font-style-asian="normal" style:font-weight-asian="normal" style:font-style-complex="normal" style:font-weight-complex="normal"/>
    </style:style>
    <style:style style:name="P6" style:family="paragraph" style:parent-style-name="Standard">
      <style:text-properties style:font-name="Times New Roman1"/>
    </style:style>
    <style:style style:name="P7" style:family="paragraph" style:parent-style-name="Standard">
      <style:text-properties style:font-name="Times New Roman1" fo:font-size="10pt" style:font-size-asian="10pt" style:font-size-complex="10pt"/>
    </style:style>
    <style:style style:name="P8" style:family="paragraph" style:parent-style-name="Standard">
      <style:paragraph-properties fo:margin-left="0.499cm" fo:margin-right="0cm" fo:text-indent="0.499cm" style:auto-text-indent="false"/>
    </style:style>
    <style:style style:name="P9" style:family="paragraph" style:parent-style-name="Standard">
      <style:paragraph-properties fo:margin-left="0.499cm" fo:margin-right="0cm" fo:text-indent="0.499cm" style:auto-text-indent="false">
        <style:tab-stops>
          <style:tab-stop style:position="16.499cm" style:type="right" style:leader-style="dotted" style:leader-text="."/>
        </style:tab-stops>
      </style:paragraph-properties>
      <style:text-properties fo:font-weight="normal" style:font-weight-asian="normal" style:font-weight-complex="normal"/>
    </style:style>
    <style:style style:name="P10" style:family="paragraph" style:parent-style-name="Heading_20_4">
      <style:text-properties fo:font-weight="bold" style:font-weight-asian="bold" style:font-weight-complex="bold"/>
    </style:style>
    <style:style style:name="P11" style:family="paragraph" style:parent-style-name="Heading_20_4">
      <style:text-properties fo:font-style="italic" style:font-style-asian="italic" style:font-style-complex="italic"/>
    </style:style>
    <style:style style:name="P12" style:family="paragraph" style:parent-style-name="Heading_20_4">
      <style:text-properties fo:font-size="10pt" style:font-size-asian="10pt" style:font-size-complex="10pt"/>
    </style:style>
    <style:style style:name="P13" style:family="paragraph" style:parent-style-name="Standard">
      <style:paragraph-properties fo:margin-left="1cm" fo:margin-right="0cm" fo:text-indent="0.499cm" style:auto-text-indent="false"/>
    </style:style>
    <style:style style:name="P14" style:family="paragraph" style:parent-style-name="Standard">
      <style:paragraph-properties fo:margin-left="0cm" fo:margin-right="0cm" fo:margin-top="0cm" fo:margin-bottom="0.176cm" fo:text-align="justify" style:justify-single-word="false" fo:text-indent="0.635cm" style:auto-text-indent="false">
        <style:tab-stops/>
      </style:paragraph-properties>
      <style:text-properties fo:font-size="10pt" fo:font-style="italic" style:font-size-asian="10pt" style:font-style-asian="italic" style:font-size-complex="10pt" style:font-style-complex="italic"/>
    </style:style>
    <style:style style:name="P15" style:family="paragraph" style:parent-style-name="Standard">
      <style:paragraph-properties fo:margin-top="0.199cm" fo:margin-bottom="0cm"/>
    </style:style>
    <style:style style:name="P16" style:family="paragraph" style:parent-style-name="Heading_20_1">
      <style:text-properties fo:font-weight="bold" style:font-weight-asian="bold" style:font-weight-complex="bold"/>
    </style:style>
    <style:style style:name="P17" style:family="paragraph" style:parent-style-name="Standard">
      <style:paragraph-properties fo:padding="0.049cm" fo:border="0.002cm solid #000000"/>
    </style:style>
    <style:style style:name="P18" style:family="paragraph" style:parent-style-name="Standard">
      <style:paragraph-properties fo:margin-left="0.503cm" fo:margin-right="0cm" fo:text-indent="0.499cm" style:auto-text-indent="false">
        <style:tab-stops/>
      </style:paragraph-properties>
    </style:style>
    <style:style style:name="P19" style:family="paragraph" style:parent-style-name="Standard">
      <style:paragraph-properties fo:margin-left="0.503cm" fo:margin-right="0cm" fo:text-indent="0.499cm" style:auto-text-indent="false">
        <style:tab-stops/>
      </style:paragraph-properties>
      <style:text-properties style:font-name="Times New Roman1"/>
    </style:style>
    <style:style style:name="P20" style:family="paragraph" style:parent-style-name="Standard">
      <style:paragraph-properties fo:margin-left="0.503cm" fo:margin-right="0cm" fo:text-indent="0.499cm" style:auto-text-indent="false">
        <style:tab-stops/>
      </style:paragraph-properties>
      <style:text-properties style:font-name="Times New Roman1" fo:font-size="10pt" style:font-size-asian="10pt" style:font-size-complex="10pt"/>
    </style:style>
    <style:style style:name="P21" style:family="paragraph" style:parent-style-name="Standard">
      <style:paragraph-properties fo:margin-top="0.25cm" fo:margin-bottom="0cm"/>
    </style:style>
    <style:style style:name="P22" style:family="paragraph" style:parent-style-name="Heading_20_3">
      <style:text-properties fo:font-style="italic" style:font-style-asian="italic" style:font-style-complex="italic"/>
    </style:style>
    <style:style style:name="P23" style:family="paragraph" style:parent-style-name="Heading_20_2" style:master-page-name="">
      <style:paragraph-properties fo:keep-with-next="always"/>
    </style:style>
    <style:style style:name="P24" style:family="paragraph" style:parent-style-name="Heading_20_3">
      <style:text-properties fo:font-style="italic" style:font-style-asian="italic" style:font-style-complex="italic"/>
    </style:style>
    <style:style style:name="P25" style:family="paragraph" style:parent-style-name="Heading_20_4">
      <style:text-properties fo:font-style="italic" style:font-style-asian="italic" style:font-style-complex="italic"/>
    </style:style>
    <style:style style:name="P26" style:family="paragraph" style:parent-style-name="Contents_20_1">
      <style:paragraph-properties>
        <style:tab-stops>
          <style:tab-stop style:position="16.51cm" style:type="right" style:leader-style="dotted" style:leader-text="."/>
        </style:tab-stops>
      </style:paragraph-properties>
    </style:style>
    <style:style style:name="P27" style:family="paragraph" style:parent-style-name="Contents_20_2">
      <style:paragraph-properties>
        <style:tab-stops>
          <style:tab-stop style:position="16.011cm" style:type="right" style:leader-style="dotted" style:leader-text="."/>
        </style:tab-stops>
      </style:paragraph-properties>
    </style:style>
    <style:style style:name="P28" style:family="paragraph" style:parent-style-name="Contents_20_3">
      <style:paragraph-properties>
        <style:tab-stops>
          <style:tab-stop style:position="15.512cm" style:type="right" style:leader-style="dotted" style:leader-text="."/>
        </style:tab-stops>
      </style:paragraph-properties>
    </style:style>
    <style:style style:name="P29" style:family="paragraph" style:parent-style-name="Standard" style:master-page-name="Standard">
      <style:paragraph-properties fo:margin-top="3cm" fo:margin-bottom="0cm" fo:text-align="center" style:justify-single-word="false">
        <style:tab-stops/>
      </style:paragraph-properties>
      <style:text-properties style:font-name="Copperplate Gothic Bold" fo:font-size="72pt" fo:font-weight="bold" style:font-size-asian="72pt" style:font-weight-asian="bold" style:font-size-complex="72pt" style:font-weight-complex="bold"/>
    </style:style>
    <style:style style:name="P30" style:family="paragraph" style:parent-style-name="Standard" style:master-page-name="">
      <style:paragraph-properties fo:keep-with-next="always"/>
    </style:style>
    <style:style style:name="P31" style:family="paragraph" style:parent-style-name="Standard" style:list-style-name="L1"/>
    <style:style style:name="P32" style:family="paragraph" style:parent-style-name="Standard" style:list-style-name="L1"/>
    <style:style style:name="P33" style:family="paragraph" style:parent-style-name="Standard" style:list-style-name="L1"/>
    <style:style style:name="P34" style:family="paragraph" style:parent-style-name="Standard" style:list-style-name="L1"/>
    <style:style style:name="P35" style:family="paragraph" style:parent-style-name="Standard" style:list-style-name="L1"/>
    <style:style style:name="P36" style:family="paragraph" style:parent-style-name="Standard" style:list-style-name="L1"/>
    <style:style style:name="P37" style:family="paragraph" style:parent-style-name="Standard" style:list-style-name="L1"/>
    <style:style style:name="P38" style:family="paragraph" style:parent-style-name="Standard" style:list-style-name="L1"/>
    <style:style style:name="P39" style:family="paragraph" style:parent-style-name="Standard" style:list-style-name="L1"/>
    <style:style style:name="P40" style:family="paragraph" style:parent-style-name="Standard" style:list-style-name="L1"/>
    <style:style style:name="P41" style:family="paragraph" style:parent-style-name="Standard" style:list-style-name="L1"/>
    <style:style style:name="P42" style:family="paragraph" style:parent-style-name="Standard" style:list-style-name="L1"/>
    <style:style style:name="P43" style:family="paragraph" style:parent-style-name="Standard" style:list-style-name="L1"/>
    <style:style style:name="P44" style:family="paragraph" style:parent-style-name="Standard" style:list-style-name="L1"/>
    <style:style style:name="P45" style:family="paragraph" style:parent-style-name="Standard" style:list-style-name="L1"/>
    <style:style style:name="P46" style:family="paragraph" style:parent-style-name="Standard" style:list-style-name="L1"/>
    <style:style style:name="P47" style:family="paragraph" style:parent-style-name="Standard" style:list-style-name="L1"/>
    <style:style style:name="P48" style:family="paragraph" style:parent-style-name="Standard" style:list-style-name="L1"/>
    <style:style style:name="P49" style:family="paragraph" style:parent-style-name="Standard" style:list-style-name="L1"/>
    <style:style style:name="P50" style:family="paragraph" style:parent-style-name="Standard">
      <style:text-properties fo:font-style="italic" style:font-style-asian="italic" style:font-style-complex="italic"/>
    </style:style>
    <style:style style:name="P51" style:family="paragraph" style:parent-style-name="Standard" style:list-style-name="L1">
      <style:text-properties fo:font-style="italic" style:font-style-asian="italic" style:font-style-complex="italic"/>
    </style:style>
    <style:style style:name="P52" style:family="paragraph" style:parent-style-name="Standard" style:list-style-name="L1">
      <style:text-properties fo:font-style="italic" style:font-style-asian="italic" style:font-style-complex="italic"/>
    </style:style>
    <style:style style:name="P53" style:family="paragraph" style:parent-style-name="Standard" style:list-style-name="L1"/>
    <style:style style:name="P54" style:family="paragraph" style:parent-style-name="Standard" style:list-style-name="L1"/>
    <style:style style:name="P55" style:family="paragraph" style:parent-style-name="Standard" style:list-style-name="L1"/>
    <style:style style:name="P56" style:family="paragraph" style:parent-style-name="Standard" style:list-style-name="L1"/>
    <style:style style:name="P57" style:family="paragraph" style:parent-style-name="Standard" style:list-style-name="L1"/>
    <style:style style:name="P58" style:family="paragraph" style:parent-style-name="Standard" style:list-style-name="L1"/>
    <style:style style:name="P59" style:family="paragraph" style:parent-style-name="Standard" style:list-style-name="L1"/>
    <style:style style:name="P60" style:family="paragraph" style:parent-style-name="Standard" style:list-style-name="L1"/>
    <style:style style:name="P61" style:family="paragraph" style:parent-style-name="Standard" style:list-style-name="L1"/>
    <style:style style:name="P62" style:family="paragraph" style:parent-style-name="Standard" style:list-style-name="L1"/>
    <style:style style:name="P63" style:family="paragraph" style:parent-style-name="Standard" style:list-style-name="L1"/>
    <style:style style:name="P64" style:family="paragraph" style:parent-style-name="Standard" style:list-style-name="L1"/>
    <style:style style:name="P65" style:family="paragraph" style:parent-style-name="Standard" style:list-style-name="L1"/>
    <style:style style:name="P66" style:family="paragraph" style:parent-style-name="Standard" style:list-style-name="L1"/>
    <style:style style:name="P67" style:family="paragraph" style:parent-style-name="Standard" style:list-style-name="L1"/>
    <style:style style:name="P68" style:family="paragraph" style:parent-style-name="Standard" style:list-style-name="L1"/>
    <style:style style:name="P69" style:family="paragraph" style:parent-style-name="Standard" style:list-style-name="L1"/>
    <style:style style:name="P70" style:family="paragraph" style:parent-style-name="Standard" style:list-style-name="L1"/>
    <style:style style:name="P71" style:family="paragraph" style:parent-style-name="Standard" style:list-style-name="L1"/>
    <style:style style:name="P72" style:family="paragraph" style:parent-style-name="Standard">
      <style:text-properties style:font-name="Times New Roman1"/>
    </style:style>
    <style:style style:name="P73" style:family="paragraph" style:parent-style-name="Standard">
      <style:paragraph-properties fo:padding="0.049cm" fo:border="0.002cm solid #000000"/>
    </style:style>
    <style:style style:name="P74" style:family="paragraph" style:parent-style-name="Standard" style:list-style-name="L1" style:master-page-name="">
      <style:paragraph-properties fo:margin-top="0cm" fo:margin-bottom="0.199cm"/>
    </style:style>
    <style:style style:name="P75" style:family="paragraph" style:parent-style-name="Standard" style:list-style-name="L1">
      <style:paragraph-properties fo:margin-top="0cm" fo:margin-bottom="0.199cm"/>
    </style:style>
    <style:style style:name="P76" style:family="paragraph" style:parent-style-name="Standard" style:list-style-name="L1">
      <style:paragraph-properties fo:margin-top="0cm" fo:margin-bottom="0.199cm"/>
    </style:style>
    <style:style style:name="P77" style:family="paragraph" style:parent-style-name="Standard" style:list-style-name="L1">
      <style:paragraph-properties fo:margin-top="0cm" fo:margin-bottom="0.199cm"/>
    </style:style>
    <style:style style:name="P78" style:family="paragraph" style:parent-style-name="Standard" style:list-style-name="L1">
      <style:paragraph-properties fo:margin-top="0cm" fo:margin-bottom="0.199cm"/>
    </style:style>
    <style:style style:name="P79" style:family="paragraph" style:parent-style-name="Standard" style:list-style-name="L1">
      <style:paragraph-properties fo:margin-top="0cm" fo:margin-bottom="0.199cm"/>
    </style:style>
    <style:style style:name="P80" style:family="paragraph" style:parent-style-name="Standard" style:list-style-name="L1">
      <style:paragraph-properties fo:margin-top="0cm" fo:margin-bottom="0.199cm"/>
    </style:style>
    <style:style style:name="P81" style:family="paragraph" style:parent-style-name="Standard" style:list-style-name="L1">
      <style:paragraph-properties fo:margin-top="0cm" fo:margin-bottom="0.199cm"/>
    </style:style>
    <style:style style:name="P82" style:family="paragraph" style:parent-style-name="Standard" style:list-style-name="L1">
      <style:paragraph-properties fo:margin-top="0cm" fo:margin-bottom="0.199cm"/>
    </style:style>
    <style:style style:name="P83" style:family="paragraph" style:parent-style-name="Standard" style:list-style-name="L1">
      <style:paragraph-properties fo:margin-top="0cm" fo:margin-bottom="0.199cm"/>
    </style:style>
    <style:style style:name="P84" style:family="paragraph" style:parent-style-name="Standard" style:list-style-name="L1">
      <style:paragraph-properties fo:margin-top="0cm" fo:margin-bottom="0.199cm"/>
    </style:style>
    <style:style style:name="P85" style:family="paragraph" style:parent-style-name="Standard" style:list-style-name="L1">
      <style:paragraph-properties fo:margin-top="0cm" fo:margin-bottom="0.199cm"/>
    </style:style>
    <style:style style:name="P86" style:family="paragraph" style:parent-style-name="Standard" style:list-style-name="L1" style:master-page-name="">
      <style:paragraph-properties fo:margin-top="0cm" fo:margin-bottom="0.199cm"/>
    </style:style>
    <style:style style:name="P87" style:family="paragraph" style:parent-style-name="Standard" style:list-style-name="L4" style:master-page-name="">
      <style:paragraph-properties fo:margin-top="0cm" fo:margin-bottom="0.199cm"/>
    </style:style>
    <style:style style:name="P88" style:family="paragraph" style:parent-style-name="Standard" style:list-style-name="L5" style:master-page-name="">
      <style:paragraph-properties fo:margin-top="0cm" fo:margin-bottom="0.199cm"/>
    </style:style>
    <style:style style:name="P89" style:family="paragraph" style:parent-style-name="Standard" style:list-style-name="L1">
      <style:paragraph-properties fo:keep-with-next="always"/>
    </style:style>
    <style:style style:name="P90" style:family="paragraph" style:parent-style-name="Standard" style:list-style-name="L1">
      <style:paragraph-properties fo:keep-with-next="always"/>
    </style:style>
    <style:style style:name="P91" style:family="paragraph" style:parent-style-name="Standard" style:list-style-name="L1">
      <style:paragraph-properties fo:keep-with-next="always"/>
    </style:style>
    <style:style style:name="P92" style:family="paragraph" style:parent-style-name="Standard" style:list-style-name="L1">
      <style:paragraph-properties fo:keep-with-next="always"/>
    </style:style>
    <style:style style:name="P93" style:family="paragraph" style:parent-style-name="Standard" style:list-style-name="L1">
      <style:paragraph-properties fo:keep-with-next="always"/>
    </style:style>
    <style:style style:name="P94" style:family="paragraph" style:parent-style-name="Standard" style:list-style-name="L1">
      <style:paragraph-properties fo:keep-with-next="always"/>
    </style:style>
    <style:style style:name="P95" style:family="paragraph" style:parent-style-name="Standard" style:list-style-name="L1" style:master-page-name="">
      <style:paragraph-properties fo:keep-with-next="always"/>
    </style:style>
    <style:style style:name="P96" style:family="paragraph" style:parent-style-name="Standard" style:master-page-name="">
      <style:paragraph-properties fo:keep-with-next="always"/>
    </style:style>
    <style:style style:name="P97" style:family="paragraph" style:parent-style-name="Standard" style:master-page-name="">
      <style:paragraph-properties fo:keep-with-next="always"/>
    </style:style>
    <style:style style:name="P98" style:family="paragraph" style:parent-style-name="Standard" style:master-page-name="">
      <style:paragraph-properties fo:keep-with-next="always"/>
    </style:style>
    <style:style style:name="P99" style:family="paragraph" style:parent-style-name="Standard" style:master-page-name="">
      <style:paragraph-properties fo:keep-together="always"/>
      <style:text-properties style:font-name="Times New Roman1" fo:font-size="10pt" style:font-size-asian="10pt" style:font-size-complex="10pt"/>
    </style:style>
    <style:style style:name="T1" style:family="text">
      <style:text-properties fo:font-weight="bold" style:font-weight-asian="bold" style:font-weight-complex="bold"/>
    </style:style>
    <style:style style:name="T2" style:family="text">
      <style:text-properties style:font-name="Arial" fo:language="en" fo:country="US" fo:font-style="normal" fo:font-weight="normal" style:font-name-asian="Arial" style:font-style-asian="normal" style:font-weight-asian="normal" style:font-name-complex="Arial" style:font-style-complex="normal" style:font-weight-complex="normal"/>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normal" style:font-weight-asian="normal" style:font-weight-complex="normal"/>
    </style:style>
    <style:style style:name="T7" style:family="text">
      <style:text-properties fo:font-size="10pt" fo:font-style="italic" fo:font-weight="bold" style:font-size-asian="10pt" style:font-style-asian="italic" style:font-weight-asian="bold" style:font-size-complex="10pt" style:font-style-complex="italic" style:font-weight-complex="bold"/>
    </style:style>
    <style:style style:name="T8" style:family="text">
      <style:text-properties fo:font-size="10pt" style:font-size-asian="10pt" style:font-size-complex="10pt"/>
    </style:style>
    <style:style style:name="T9" style:family="text">
      <style:text-properties fo:font-style="normal" style:font-style-asian="normal" style:font-style-complex="normal"/>
    </style:style>
    <style:style style:name="T10" style:family="text">
      <style:text-properties style:font-name="Times New Roman1"/>
    </style:style>
    <style:style style:name="T11" style:family="text">
      <style:text-properties style:font-name="Times New Roman1" fo:language="en" fo:country="US" fo:font-style="normal" fo:font-weight="bold" style:font-name-asian="Arial" style:font-style-asian="normal" style:font-weight-asian="bold" style:font-name-complex="Arial" style:font-style-complex="normal" style:font-weight-complex="bold"/>
    </style:style>
    <style:style style:name="T12" style:family="text">
      <style:text-properties style:font-name="Times New Roman1" fo:language="en" fo:country="US" fo:font-style="italic" fo:font-weight="normal" style:font-name-asian="Arial" style:font-style-asian="italic" style:font-weight-asian="normal" style:font-name-complex="Arial" style:font-style-complex="italic" style:font-weight-complex="normal"/>
    </style:style>
    <style:style style:name="T13" style:family="text">
      <style:text-properties style:font-name="Times New Roman1" fo:font-style="italic" style:font-style-asian="italic" style:font-style-complex="italic"/>
    </style:style>
    <style:style style:name="T14" style:family="text">
      <style:text-properties style:font-name="Times New Roman1" fo:font-style="italic" fo:font-weight="bold" style:font-style-asian="italic" style:font-weight-asian="bold" style:font-style-complex="italic" style:font-weight-complex="bold"/>
    </style:style>
    <style:style style:name="T15" style:family="text">
      <style:text-properties style:font-name="Times New Roman1" fo:font-weight="bold" style:font-weight-asian="bold" style:font-weight-complex="bold"/>
    </style:style>
    <style:style style:name="T16" style:family="text">
      <style:text-properties fo:language="en" fo:country="US" fo:font-style="normal" fo:font-weight="bold" style:font-name-asian="Arial" style:font-style-asian="normal" style:font-weight-asian="bold" style:font-name-complex="Arial" style:font-style-complex="normal" style:font-weight-complex="bold"/>
    </style:style>
    <style:style style:name="T17" style:family="text">
      <style:text-properties fo:language="en" fo:country="US" fo:font-style="italic" fo:font-weight="normal" style:font-name-asian="Arial" style:font-style-asian="italic" style:font-weight-asian="normal" style:font-name-complex="Arial" style:font-style-complex="italic" style:font-weight-complex="normal"/>
    </style:style>
    <style:style style:name="Sect1" style:family="section">
      <style:section-properties style:editable="false">
        <style:columns fo:column-count="0"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style:text-properties style:font-name="Arial1"/>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style:text-properties style:font-name="Arial1"/>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style:text-properties style:font-name="Arial1"/>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style:text-properties style:font-name="Arial1"/>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style:text-properties style:font-name="Arial1"/>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Fenspace Writers’ Guide</text:p>
      <text:p text:style-name="P1">A compendium of useful and informative articles about the shared‑world setting known to its authors as “Fenspace”</text:p>
      <text:p text:style-name="P2">Written by many of the shared-world’s authors</text:p>
      <text:p text:style-name="P2">Draft 0.2 – Compiled on 14 July 2007</text:p>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6">Introduction<text:tab/>3</text:p>
          <text:p text:style-name="P27">Welcome to Fenspace<text:tab/>3</text:p>
          <text:p text:style-name="P27">The Rules of the Handwave<text:tab/>3</text:p>
          <text:p text:style-name="P26">The Setting In General<text:tab/>5</text:p>
          <text:p text:style-name="P27">Timeline<text:tab/>5</text:p>
          <text:p text:style-name="P27">Places<text:tab/>7</text:p>
          <text:p text:style-name="P27">Factions<text:tab/>9</text:p>
          <text:p text:style-name="P27">Organizations<text:tab/>11</text:p>
          <text:p text:style-name="P28">The Blue Blazer Irregulars<text:tab/>11</text:p>
          <text:p text:style-name="P28">The Church of Fenspace<text:tab/>11</text:p>
          <text:p text:style-name="P28">Conventions<text:tab/>12</text:p>
          <text:p text:style-name="P28">Hermes Universal Deliveries (HUD)<text:tab/>13</text:p>
          <text:p text:style-name="P28">The Metropolis Project<text:tab/>14</text:p>
          <text:p text:style-name="P28">Ninjaburger<text:tab/>14</text:p>
          <text:p text:style-name="P27">Glossary<text:tab/>15</text:p>
          <text:p text:style-name="P26">Those Magnificent Fen and their Flying Machines<text:tab/>20</text:p>
          <text:p text:style-name="P27">Noteworthy Fen and Fendanes<text:tab/>20</text:p>
          <text:p text:style-name="P28">Cmdr. Stephen Caldwell, USAF<text:tab/>20</text:p>
          <text:p text:style-name="P28">Cmdr. Tom Dodge, USN<text:tab/>20</text:p>
          <text:p text:style-name="P28">Jonathon Helscher<text:tab/>20</text:p>
          <text:p text:style-name="P28">Chris Marsden<text:tab/>20</text:p>
          <text:p text:style-name="P28">“Mr. Morden”<text:tab/>21</text:p>
          <text:p text:style-name="P28">The Professor<text:tab/>21</text:p>
          <text:p text:style-name="P28">Katz Schrödinger<text:tab/>22</text:p>
          <text:p text:style-name="P28">Noah Scott<text:tab/>23</text:p>
          <text:p text:style-name="P28">Haruhi Suzumiya<text:tab/>23</text:p>
          <text:p text:style-name="P28">Wire Geek<text:tab/>23</text:p>
          <text:p text:style-name="P28">Eric Zhu<text:tab/>23</text:p>
          <text:p text:style-name="P27">Noteworthy Fenships and Stations<text:tab/>24</text:p>
          <text:p text:style-name="P28">Candy Apple Red’s<text:tab/>24</text:p>
          <text:p text:style-name="P28">Galaxy Express 999<text:tab/>24</text:p>
          <text:p text:style-name="P28">Grover’s Corners<text:tab/>24</text:p>
          <text:p text:style-name="P28">Hephaestus<text:tab/>24</text:p>
          <text:p text:style-name="P28">Inelegant Truth<text:tab/>24</text:p>
          <text:p text:style-name="P28">The Island<text:tab/>24</text:p>
          <text:p text:style-name="P28">Jet Car<text:tab/>24</text:p>
          <text:p text:style-name="P28">Miranda<text:tab/>24</text:p>
          <text:p text:style-name="P28">Ptichka<text:tab/>24</text:p>
          <text:p text:style-name="P28">Starbase 1<text:tab/>24</text:p>
          <text:p text:style-name="P28">Stellvia<text:tab/>24</text:p>
          <text:p text:style-name="P26">Miscellaneous<text:tab/>26</text:p>
          <text:p text:style-name="P27">Travel Times Using Speed Drives<text:tab/>26</text:p>
          <text:p text:style-name="P27">Ship Classifications<text:tab/>27</text:p>
          <text:p text:style-name="P27">Factions<text:tab/>27</text:p>
          <text:p text:style-name="P27">Tourism in Fenspace<text:tab/>31</text:p>
          <text:p text:style-name="P26">New Character Checklist<text:tab/>34</text:p>
        </text:index-body>
      </text:table-of-content>
      <text:p text:style-name="Standard"/>
      <text:h text:style-name="Heading_20_1" text:outline-level="1">Introduction</text:h>
      <text:h text:style-name="Heading_20_2" text:outline-level="2">Welcome to Fenspace</text:h>
      <text:p text:style-name="P3">(Bob Schroeck)</text:p>
      <text:p text:style-name="Standard"/>
      <text:p text:style-name="Standard">In the early 2000s, a mysterious technology/organism – eventually to be known by the tongue-in-cheek name <text:span text:style-name="T3">handwavium</text:span> – appeared from no known origin. Properly applied, handwavium allows, among other things, almost anyone to build a spacecraft far in advance of anything any government is fielding. And almost anyone does – most of North American science fiction fandom makes it off the planet in an explosive diaspora before laws against the use of handwavium are passed by paranoid governments worried about the devastating changes such a disruptive technology can cause to the comfortable and profitable status quo. </text:p>
      <text:p text:style-name="Standard">These are the stories of those who made it into space, and what they did and found there.</text:p>
      <text:h text:style-name="Heading_20_2" text:outline-level="2">The Rules of the Handwave</text:h>
      <text:p text:style-name="P14">(M Fnord, with input from all Fenspace writers at the time of writing)</text:p>
      <text:h text:style-name="Heading_20_4" text:outline-level="4">Genre Directive:</text:h>
      <text:p text:style-name="P4">This is not a dystopia.</text:p>
      <text:p text:style-name="Standard">Fenspace is intended to be an optimistic near-future space opera. What this means is that neither the Earth nor the rest of the solar system are wracked by wars, corruption, crime, environmental collapse, peak oil, etc. At least, no more so than as of where we stood on New Year’s Day, 2007. There are potential rough patches ahead, but the bulk of humanity is looking forward and has better than even odds of making it through with civilization still intact. There are still Big Bads, a shadowy conspiracy or two and plenty of mooks for the heroes to smack around of course, but they are defeatable.</text:p>
      <text:p text:style-name="Standard">In this light, those who wish to write stories involving catastrophic Mundane wars using handwavium-enhanced weaponry, the total corruption &amp; greed of earthbound politics, the general apathy and/or suckiness of the human race, etc. are kindly invited to do their own thing elsewhere.</text:p>
      <text:p text:style-name="Standard">(Any attempt to argue that the world must suck because it’s “realistic” will fall on deaf ears. As a wiser man than the Management once said, “Only a bitter little adolescent boy could confuse realism with pessimism.”)</text:p>
      <text:h text:style-name="Heading_20_4" text:outline-level="4">The Rules:</text:h>
      <text:p text:style-name="Standard"><text:span text:style-name="T1">Rule #0:</text:span> This is a collaborative writing project, which means there’s a whole bunch of people adding their ideas to the pot. As a contributor, you’re expected to behave like the adults that you are (or at least are pretending to be on the internet) when participating. As the man said, “Don’t be mean. We don’t have to be mean.”</text:p>
      <text:p text:style-name="P8">a) Offering constructive criticism (“why don’t you do this?”) is good. Saying “you can’t do that” is not constructive.</text:p>
      <text:p text:style-name="P8">b) Since this is a collaborative writing project, no one writer can hog all the Good Stuff without upsetting the other writers. Don’t step on anyone else’s toes - don’t consume too much Cool at once, don’t try to be better than the already-established “best in Fenspace” at something, and talk with people before you do things that No One Else Can Do.</text:p>
      <text:p text:style-name="P8">c) When Rule #0 conflicts with any other rule, Rule #0 trumps the other rule. As Mustrum Ridcully would put it, they’re “more of a guideline.”</text:p>
      <text:p text:style-name="P15"><text:span text:style-name="T1">Rule #1:</text:span> Handwavium is like a cat; it doesn’t go where you tell it to, it goes where it wants to. If you’re trying to get a random device with no plan in mind, then that’s exactly what you’ll get. If you have a specific device or set of devices in mind, you will get something close but not exactly identical to your specifications within these limits:</text:p>
      <text:p text:style-name="P8">a) You can’t show handwavium a picture of your desired genre vehicle and have it build one for you.</text:p>
      <text:p text:style-name="P8">b) Handwavium has to be combined with existing hardware in order to accomplish anything. For best results the device should have some tangental relationship to the desired end goal: a car’s engine becomes a spacedrive, a fence becomes a collapsible air dome, a laptop becomes an AI-capable supercomputer, etc.</text:p>
      <text:p text:style-name="P8">c) Handwavium has quirks. The more complex and interesting the device you’re trying to build is, the quirkier it will be on average.</text:p>
      <text:p text:style-name="P13">i) Some strains of handwavium are quirkier than others.</text:p>
      <text:p text:style-name="P13">ii) Quirks don’t apply to critical life-support systems - air, water, food, sewer. Power systems can be quirky, but never to a life-threatening extent.</text:p>
      <text:p text:style-name="P8">d) If handwavium is like a cat, then using it to create weapons is like giving a cat a bath; difficult and full of extreme pain. To wit:</text:p>
      <text:p text:style-name="P13">i) Any attempt to use handwavium to create advanced genre weapons (phasers, antimatter bombs, any type of anime death ray, etc.) will fail without reservation.</text:p>
      <text:p text:style-name="P13">ii) Handwavium is not naturally explosive, either chemically or nuclear. Adding handwavium to an explosive device will just destroy the handwavium.</text:p>
      <text:p text:style-name="P13">iii) Handwavium can be used to enhance simple weaponry (swords, knives, staves, clubs, etc.) but the enhancement will not increase the total effectiveness as a weapon - a waved sword may not need further sharpening, but it won’t become a Hackmaster +12.</text:p>
      <text:p text:style-name="P13">iv) Weapons designed and built using no or effectively no (=&lt;1 mg per kilo) handwavium can be powered by a ’wave-based energy source and mounted in handwavium vehicles without difficulty or losing effectiveness.</text:p>
      <text:p text:style-name="P13">v) Those who wish to point out that handwavium-based spacecraft already constitute a kinetic-energy weapon (see Rule 5 for details) are referred to the Genre Directive for further discussion.</text:p>
      <text:p text:style-name="P13">vi) “Weapons-grade handwavium,” material that <text:span text:style-name="T3">can</text:span> be used to create phasers, antimatter bombs, anime death rays, etc. is considered a major Plot Point and may be used as a McGuffin in future stories. As such, any use or suggestion thereof <text:span text:style-name="T3">must</text:span> be discussed by the writers as a group before thrown into the setting.</text:p>
      <text:p text:style-name="P15"><text:span text:style-name="T1">Rule #2:</text:span> You can get one biomod, you get only one, and after you get it, you can’t get rid of it, barring major reconstructive surgery - and sometimes not even then.</text:p>
      <text:p text:style-name="P8">a) Biomods are physical alterations and like anything else that makes substantial invasive changes to a biological system, may well cause corresponding changes in physical appearance..</text:p>
      <text:p text:style-name="P8">b) Particularly strong handwavium fumes over a period of time may be enough to biomod someone, but that’s about it, and that only because the lungs are so efficient at absorbing the stuff.</text:p>
      <text:p text:style-name="P15"><text:span text:style-name="T1">Rule #3:</text:span> If you have some handwavium, you can turn it into more handwavium, but you have to feed it something. The fastest it grows should be about doubling in size every day, but if you want more in a hurry then many Fen will share. What you feed your handwavium may have effects on its appearance and upon quirks resulting from use. See 1c, above.</text:p>
      <text:p text:style-name="P15"><text:span text:style-name="T1">Rule #4:</text:span> Space combat is more like Bronze Age warfare than modern warfare - you might shoot things at each other but the decisive role usually involves getting up close and personal. This is because:</text:p>
      <text:p text:style-name="P8">a) Handwavium hulls are relatively resistant to hardtech weapons. Just about any handwavium hull will be bulletproof and it’s not difficult to make them proof against anti-tank weapons (although not everyone bothers to).</text:p>
      <text:p text:style-name="P8">b) See 1d, above.</text:p>
      <text:p text:style-name="P8">c) Bigger ships tend to be slower than smaller craft, but smaller craft, which control the engagement ranges, have less ability to inflict hurt. But they can “land” boarders relatively easily.</text:p>
      <text:p text:style-name="P15"><text:span text:style-name="T1">Rule #5:</text:span> Handwavium-enhanced engines tend to produce speed drives, which allow vehicles to fly around without needing lots of fuel, cornering on dimes, etc.</text:p>
      <text:p text:style-name="P8">a) The top velocity of a speed drive is determined by the total dry mass of a vehicle. The smaller it is, the faster it is.</text:p>
      <text:p text:style-name="P13">i) The absolute <text:span text:style-name="T1">maximum</text:span> velocity a speed drive can reach is .2c, or 20% the speed of light, or about 60,000 kilometers a second.</text:p>
      <text:p text:style-name="P8">b) Faster than light (FTL) travel is rare and - so far - requires moving outside the Limit, a boundary around 35 to 40 AU away from the sun.</text:p>
      <text:p text:style-name="P13">i) The maximum FTL velocity a speed drive can reach is 500c, or 500 times the speed of light.</text:p>
      <text:p text:style-name="P9">c) Speed drives slow down significantly in atmospheres, due to vehicle mass, size, engine power, atmospheric density and local gravity. This makes entering or exiting atmosphere with a speed drive a tricky process. The reduced speed is too low to make kinetic-energy weapon strikes (for sufficiently high values of “kinetic energy”) effective inside an atmosphere.</text:p>
      <text:h text:style-name="P16" text:outline-level="1">The Setting In General</text:h>
      <text:h text:style-name="Heading_20_2" text:outline-level="2">Timeline</text:h>
      <text:h text:style-name="Heading_20_4" text:outline-level="4">Pre-Wavium</text:h>
      <text:p text:style-name="Standard"><text:span text:style-name="T1">2004-5:</text:span> (conjecture, debated, possibly alt-universe) The events of <text:span text:style-name="T3">The Melancholy of Haruhi Suzumiya</text:span> occur.</text:p>
      <text:h text:style-name="Heading_20_4" text:outline-level="4">2007</text:h>
      <text:p text:style-name="Standard"><text:span text:style-name="T1">Late 2006 - Early 2007:</text:span> Handwavium is “invented.” Samples are sent to high-security mundane labs for analysis.</text:p>
      <text:p text:style-name="Standard"><text:span text:style-name="T11">Spring 2007:</text:span><text:span text:style-name="T10"> Th</text:span>e handwavium manages to slip past the security and starts filtering into fandom.</text:p>
      <text:p text:style-name="Standard"><text:span text:style-name="T11">May 10, 2007:</text:span><text:span text:style-name="T10"> S</text:span>S <text:span text:style-name="T3">Uncertainty</text:span> launches.</text:p>
      <text:p text:style-name="Standard"><text:span text:style-name="T11">August 31, 2007:</text:span><text:span text:style-name="T10"> Wo</text:span>rldcon Yokohama - The first public demonstration of the power of handwavium when an enterprising fan refits his car and flies to Japan for the con; NASA/DARPA/USAF establish Transrationality Scientific Assessment Bureau (TSAB) to study and reverse-engineer handwavium devices.</text:p>
      <text:p text:style-name="P6"><text:span text:style-name="T16">Fall 2007:</text:span> <text:span text:style-name="T3">That Con</text:span> - Enterprising idiot spikes the hospitality suite food with concentrated handwavium, causing unexpected biomods in the convention goers. USGov goes nuts, “quarantines” the guests until they make their own escape.</text:p>
      <text:p text:style-name="P6"><text:span text:style-name="T16">November 2007:</text:span> The <text:span text:style-name="T3">Pearl Forrester,</text:span> among others, begins a short but <text:span text:style-name="T3">very</text:span> successful space tourism service, earning enough money from celebrities like The Donald, etc. to be very comfortable.</text:p>
      <text:p text:style-name="P6"><text:span text:style-name="T16">December, 2007:</text:span> Kazakh government agrees to sell the abandoned Buran space shuttle hull 1.02 <text:span text:style-name="T3">Ptichka</text:span> to Sandwich.Net Interstellar, LLC.</text:p>
      <text:p text:style-name="P6"><text:span text:style-name="T16">Fall/Winter 2007:</text:span> First wave of handwavium-equipped explorers hit orbit, Luna, Mars.</text:p>
      <text:h text:style-name="Heading_20_4" text:outline-level="4">2008</text:h>
      <text:p text:style-name="Standard"><text:span text:style-name="T1">Winter 2007/2008:</text:span> The Professor hits Paris with much bwahahaha-ing; Hermes Universal Deliveries founded; Rockhounds, Inc. orbits their first Space Rock.</text:p>
      <text:p text:style-name="P6"><text:span text:style-name="T16">February 14, 2008:</text:span> Horatio Caine of the Miami-Dade PD’s CSI team tracks down Colombian drug mogul Gervasio Faustino de Leon to his yacht, the <text:span text:style-name="T3">Pinnafarina,</text:span> in drydock. Exciting gun battles take place within, and the druglord’s Ferrari crashes through the vehicle bay doors, leading to a car chase, exploding Italian coachwork near the airport, and Major Arrest #65 or so for Horatio.</text:p>
      <text:p text:style-name="P6"><text:span text:style-name="T16">Feburary (n+15), 2008:</text:span> Wave Convoy’s escape to orbit becomes one of the staple clips for Fen exodus documentaries. Last of the original 17 biomod subjects still on Earth leaves with him.</text:p>
      <text:p text:style-name="P6"><text:span text:style-name="T16">March 21, 2008:</text:span> SS <text:span text:style-name="T3">Epsilon Blade</text:span> launched.</text:p>
      <text:p text:style-name="P6"><text:span text:style-name="T16">April 4, 2008:</text:span> Noah Scott begins construction of L5 station <text:span text:style-name="T3">Stellvia</text:span>.</text:p>
      <text:p text:style-name="P6"><text:span text:style-name="T16">April 13, 2008:</text:span> Ptichka arrives at Wittman Field, Oshkosh, WI for refitting.</text:p>
      <text:p text:style-name="P6"><text:span text:style-name="T16">Spring 2008:</text:span> The fan eventually known as “Mr. Morden” inadvertantly provokes the Russian Federation to formally declare the ownership of Handwavium or use of ’wavetech items by anyone but licensed professionals to be illegal.</text:p>
      <text:p text:style-name="P6"><text:span text:style-name="T16">May 4, 2008:</text:span> Warsie Earth-Luna L5 base established. Important Warsie holiday - the first official annual May the Fourth Be With You Day.</text:p>
      <text:p text:style-name="P6"><text:span text:style-name="T16">May 21, 2008:</text:span> AI Sora Hasegawa “wakes up,” the first of Noah Scott’s “angels” to gain self-awareness.</text:p>
      <text:p text:style-name="P6"><text:span text:style-name="T16">May 22, 2008:</text:span> AIs Kohran Li and Yoriko Nikaido “wake up.”</text:p>
      <text:p text:style-name="P6"><text:span text:style-name="T16">May 23, 2008:</text:span> AI Yayoi Fujisawa “wakes up,” the last of Noah Scott’s “angels” to gain self-awareness.</text:p>
      <text:p text:style-name="P6"><text:span text:style-name="T16">Summer 2008:</text:span> <text:span text:style-name="T3">Floating Island</text:span> launches; major factions begin moving off Earth en masse; Professor steals/borrows/blackmails the Sol Bianca from the Danish crown and makes his way offworld; Space Rock #7 is returned to the Belt to become the core of <text:span text:style-name="T3">Seijutaigakure no Sato.</text:span></text:p>
      <text:p text:style-name="P6"><text:span text:style-name="T16">June 1, 2008:</text:span> Trials are over, and the <text:span text:style-name="T3">Pinnafarina</text:span> goes to auction. Winning bid registered to Joseph Corcoran of Londonderry, NH.</text:p>
      <text:p text:style-name="P6"><text:span text:style-name="T16">June 21, 2008:</text:span> The Jason leaves Earth onboard the <text:span text:style-name="T3">Fateful Lightning.</text:span></text:p>
      <text:p text:style-name="P6"><text:span text:style-name="T16">October 12, 2008:</text:span> USSR <text:span text:style-name="T3">Ptichka</text:span> leaves Wittman Field during a standoff with state and federal law-enforcement officers.</text:p>
      <text:p text:style-name="P6"><text:span text:style-name="T16">October 20, 2008:</text:span> US government passes draconian handwavium restrictions in wake of the <text:span text:style-name="T3">Ptichka </text:span>incident, to take effect on December 1.</text:p>
      <text:p text:style-name="P6"><text:span text:style-name="T16">October 18, 2008:</text:span> SS <text:span text:style-name="T3">Galaxy Express 999</text:span> launched.</text:p>
      <text:p text:style-name="Standard"><text:span text:style-name="T11">November 30, 2008:</text:span><text:span text:style-name="T10"> SS </text:span><text:span text:style-name="T13">Pinafore</text:span><text:span text:style-name="T10"> (nee </text:span><text:span text:style-name="T13">Pinnafarina</text:span><text:span text:style-name="T10">) departs US airspace just ahead of American anti</text:span>‑handwavium legislation taking effect.</text:p>
      <text:p text:style-name="P6"><text:span text:style-name="T16">Fall 2008:</text:span> Mars Terraforming Project begins; Colonel Stephen Caldwell, USAF, appointed administrator of TSAB Station <text:span text:style-name="T3">Benjamin Franklin.</text:span></text:p>
      <text:p text:style-name="Standard"><text:span text:style-name="T15">Fall 2008:</text:span><text:span text:style-name="T10"> A lone </text:span>moron claiming to be the Professor attempts to hold the world hostage by threatening to drop kinetic weapons on major cities. Shortly afterwards he is handed over to the USCG Admiralty Court for trial by Mr Morden. Shortly afterwards, Morden is awarded a full pardon by the Russian President and the Russian Federation Air Force assign him the honorary rank of Colonel before throwing him into the River Volga.</text:p>
      <text:h text:style-name="Heading_20_4" text:outline-level="4">2009</text:h>
      <text:p text:style-name="Standard"><text:span text:style-name="T1">Winter 2008/2009:</text:span> Senshi settle on (above) Venus; Venus Terraforming Project begins.</text:p>
      <text:p text:style-name="P6"><text:span text:style-name="T16">Spring 2009:</text:span> Trekkies and <text:span text:style-name="T3">Galaxy Express</text:span> stage the Great Beijing Fake-Out.</text:p>
      <text:p text:style-name="P6"><text:span text:style-name="T16">Summer 2009:</text:span> Worldcon <text:span text:style-name="T3">Floating Island</text:span> - First off-Earth Worldcon; first Articles of Convention produced, voted on; Kaboomite becomes known because of a testing accident at Worldcon <text:span text:style-name="T3">Floating Island</text:span>. (No fatalities, but total property damage runs over $10,000,000.) Those in the know refuse to discuss what kaboomite is; its use within 1000km of any ship or station is outlawed in the Articles of Convention drafted at Worldcon. Afterwards, a substantial amount of ’Dane/Fen trade moves away from Earth orbit and into Fenspace proper.</text:p>
      <text:p text:style-name="P6"><text:span text:style-name="T16">August 15, 2009:</text:span> <text:span text:style-name="T3">World Watch One</text:span> launches from the Northeast Texas countryside.</text:p>
      <text:p text:style-name="P6"><text:span text:style-name="T16">September 21, 2009:</text:span> SS <text:span text:style-name="T3">Admiral Heinlein</text:span> launches.</text:p>
      <text:p text:style-name="P6"><text:span text:style-name="T16">September 23, 2009:</text:span> <text:span text:style-name="T3">Hephaestus</text:span> lifts from the rural Alaska, <text:span text:style-name="T3">completely</text:span> ruining one young USAF pilot’s day.</text:p>
      <text:p text:style-name="P6"><text:span text:style-name="T16">September 28, 2009:</text:span> <text:span text:style-name="T3">Qin Shihuangdi</text:span> launches.</text:p>
      <text:p text:style-name="P6"><text:span text:style-name="T15">November 2009:</text:span><text:span text:style-name="T10"> Treaty of Algeron between Trekkies and Warsies signed, defusing a potential civil war in Fenspace.</text:span></text:p>
      <text:h text:style-name="Heading_20_4" text:outline-level="4">2010</text:h>
      <text:p text:style-name="Standard"><text:span text:style-name="T1">Winter 2009/2010:</text:span> USS <text:span text:style-name="T3">Miranda</text:span> leaves on its five-year mission to take astronomical readings from locations far from Sol.</text:p>
      <text:p text:style-name="P6"><text:span text:style-name="T16">January 1, 2010:</text:span> The Banzai Institute for Biomedical Research and Strategic Information established as a non-profit organization, headquartered in Irving, Texas, with a sister office in London, England.</text:p>
      <text:p text:style-name="P6"><text:span text:style-name="T16">March 2010:</text:span> KandorCon - First formal Convention; treaty between the Fandom Nation and the governments of Earth. Blanket amnesty given to all fen who left Earth during the hardest parts of the handwavium restrictions.</text:p>
      <text:p text:style-name="P6"><text:span text:style-name="T16">May 2010:</text:span> The first class of five students graduates from the Vesta School of Biochemistry.</text:p>
      <text:p text:style-name="P6"><text:span text:style-name="T16">August 15, 2010:</text:span> The Banzai Institute <text:span text:style-name="T3">Shuttle HB88</text:span>, better known as the Jet Car, makes its maiden flight. Airspace is violated, windows are shattered, and the speed of sound is broken. The Blue Blazer Irregulars realize one of the Jet Car’s quirks firsthand.</text:p>
      <text:p text:style-name="P6"><text:span text:style-name="T16">August 16, 2010:</text:span> The crew of <text:span text:style-name="T3">World Watch One</text:span> finish repairs to the windows of Mrs. Johnson’s home outside of Wichita Falls, Texas. Upon departing, they manage to keep the Jet Car at the speed limit until they reach the Oklahoma border.</text:p>
      <text:p text:style-name="Standard"><text:span text:style-name="T11">September 4-6 (Labor Day Weekend), 2010:</text:span><text:span text:style-name="T10"> The Jet Car is stolen for the first time by an attendee of the 2010 Burning Man Festival at Black Rock, South Dakota. A merr</text:span>y chase ensues, with the Jet Car disrupting several camps at the festival. The Blue Blazer Irregulars retrieve the car and depart the festival on Monday. On their way out, they set a personal record of 400 mph across the Playa, before taking off.</text:p>
      <text:h text:style-name="Heading_20_4" text:outline-level="4">2011</text:h>
      <text:p text:style-name="Standard"><text:span text:style-name="T1">July 1, 2011:</text:span> SC <text:span text:style-name="T3">Virgil Samms</text:span> launched.</text:p>
      <text:p text:style-name="Standard"><text:span text:style-name="T11">September 2011:</text:span><text:span text:style-name="T10"> A</text:span> group of drones steal a Toyota Corolla Le 2005 from their owner. 36 hours later, the <text:span text:style-name="T3">Schrottplatz</text:span> is named, and leaves Earth.</text:p>
      <text:h text:style-name="Heading_20_4" text:outline-level="4">2012</text:h>
      <text:p text:style-name="Standard"><text:span text:style-name="T1">March 31, 2012:</text:span> Less hidebound elements of the US Navy (and the last action of a retiring Admiral) launches USS <text:span text:style-name="T3">Stingray</text:span> SSN 2161-X, a black project that was willing to deal with fennish quirks.</text:p>
      <text:p text:style-name="P6"><text:span text:style-name="T16">April 20, 2012:</text:span> The SS <text:span text:style-name="T3">Grover’s Corners</text:span> lifts off from West Virginia and in the process plunges the United States into a new round of antihandwavium paranoia.</text:p>
      <text:p text:style-name="Standard"><text:span text:style-name="T11">May 7, 2012:</text:span><text:span text:style-name="T10"> Suzumiya’s Convention</text:span> – SOS-dan calls a Convention under the emergency clause; Star Patrol founded. Operation GREAT JUSTICE begins.</text:p>
      <text:h text:style-name="P23" text:outline-level="2">Places</text:h>
      <text:p text:style-name="P30">As of the beginning of Operation Great Justice, May 2012</text:p>
      <text:p text:style-name="P30"/>
      <text:p text:style-name="P30">Unless otherwise noted, any faction "home base" includes educational facilities for the faction's Fenkinder.</text:p>
      <text:h text:style-name="Heading_20_4" text:outline-level="4">Mercury</text:h>
      <text:p text:style-name="Standard">mining stations</text:p>
      <text:h text:style-name="Heading_20_4" text:outline-level="4">Venus</text:h>
      <text:p text:style-name="Standard">Crystal Hiroshima: Crystal Hiroshima Hospital </text:p>
      <text:p text:style-name="Standard">Crystal Kyoto</text:p>
      <text:p text:style-name="Standard">Crystal Paris (120 degrees west of Crystal Tokyo): primary Senshi drydock</text:p>
      <text:p text:style-name="Standard">Crystal Osaka: genetic engineering base for the Venus Terraforming Project</text:p>
      <text:p text:style-name="Standard">Crystal Sapporo: one of the most noted breweries in Fenspace</text:p>
      <text:p text:style-name="Standard">Crystal Seattle (120 degrees east of Crystal Tokyo): Shadowrun Fen home base; Pike’s Crystal Place Market (which has a hot dog stand with Damn Fine Kosher Dogs); three Starbucks; a Seattle’s Best; two Bigfoot Java stands </text:p>
      <text:p text:style-name="Standard">Crystal Tokyo (a.k.a. Castle Magellan): Senshi faction home base; The Tipsy Senshi (bar)</text:p>
      <text:p text:style-name="Standard">a Hermes Universal Deliveries office</text:p>
      <text:h text:style-name="Heading_20_4" text:outline-level="4">Earth</text:h>
      <text:p text:style-name="Standard">(Real-world places on Earth are not listed.)</text:p>
      <text:p text:style-name="Standard"><text:span text:style-name="T3">Australia:</text:span> Kingsford Smith International Spaceport, Sydney; "Orbital Air" head office, Perth; Avalon &amp; Point Wilson Aerospace &amp; Aqua port, Melbourne</text:p>
      <text:p text:style-name="Standard"><text:span text:style-name="T3">New Zealand:</text:span> Wellington International Spaceport, Wellington</text:p>
      <text:p text:style-name="Standard"><text:span text:style-name="T3">Nigeria:</text:span> The Divot</text:p>
      <text:p text:style-name="Standard"><text:span text:style-name="T3">USA:</text:span> The Bowl (a.k.a. The Grover's Corners Memorial Strip Mine), West Virginia; Illuminati Earth Headquarters, 42 W. 23rd St., Seattle, Washington</text:p>
      <text:h text:style-name="P11" text:outline-level="4">Luna</text:h>
      <text:p text:style-name="Standard">Kandor City: the Metahuman Power Biomodification Research Institute (Supers faction home base); Kandor City Hospital; the Watchtower (oldest part of the city)</text:p>
      <text:p text:style-name="Standard">Sea of Serenity: Senshi "Moon Kingdom memorial base" outpost</text:p>
      <text:p text:style-name="Standard">Tranquility Base (a.k.a. Port Luna): US Coast Guard base</text:p>
      <text:p text:style-name="Standard">Moonbase Alpha (an underground complex specialising in hazardous wastes)</text:p>
      <text:h text:style-name="P11" text:outline-level="4">Earth-Luna L3</text:h>
      <text:p text:style-name="P3">Grover's Corners</text:p>
      <text:h text:style-name="P11" text:outline-level="4">Earth-Luna L4</text:h>
      <text:p text:style-name="Standard">TSAB Station <text:span text:style-name="T3">Benjamin Franklin</text:span></text:p>
      <text:p text:style-name="Standard">USAF base</text:p>
      <text:h text:style-name="P11" text:outline-level="4">Earth-Luna L5</text:h>
      <text:p text:style-name="P3">Stellvia</text:p>
      <text:p text:style-name="Standard">unnamed Warsie base</text:p>
      <text:h text:style-name="P11" text:outline-level="4">Near-Earth space</text:h>
      <text:p text:style-name="P3">Babylon .5</text:p>
      <text:h text:style-name="P11" text:outline-level="4">Earth-Sol L5</text:h>
      <text:p text:style-name="Standard">at least one biomod slaver ring's base of operations</text:p>
      <text:h text:style-name="Heading_20_4" text:outline-level="4">between Earth and Mars</text:h>
      <text:p text:style-name="P3">Candy Apple Red's</text:p>
      <text:p text:style-name="Standard">The Island (a.k.a. The Floating Island, Gilligan's Island): the largest shopping mall off-Earth; a Hermes Universal Deliveries office</text:p>
      <text:h text:style-name="Heading_20_4" text:outline-level="4">Mars</text:h>
      <text:p text:style-name="Standard">Helium (beside the Valles Mareneris): Barsoomian faction home base</text:p>
      <text:p text:style-name="Standard">Utopia Planitia: Trekkie faction home base</text:p>
      <text:p text:style-name="Standard">areosynchronous orbit above Utopia Planitia's meridian: <text:span text:style-name="T3">Starbase 1</text:span></text:p>
      <text:p text:style-name="Standard">Mos Eisely</text:p>
      <text:p text:style-name="Standard">Castle Wulfenbach</text:p>
      <text:h text:style-name="P11" text:outline-level="4">Phobos</text:h>
      <text:p text:style-name="Standard">Port Phobos</text:p>
      <text:p text:style-name="Standard">Martian terraforming project base</text:p>
      <text:p text:style-name="Standard">a Hermes Universal Deliveries office</text:p>
      <text:p text:style-name="Standard">Stan's Kwalitee Danegoods</text:p>
      <text:h text:style-name="P11" text:outline-level="4">Deimos</text:h>
      <text:p text:style-name="Standard">Martian terraforming project base</text:p>
      <text:h text:style-name="Heading_20_4" text:outline-level="4">The Belt</text:h>
      <text:p text:style-name="Standard"><text:span text:style-name="T3">Greenwood</text:span>: Rockhounds head office</text:p>
      <text:p text:style-name="P3">Hephaestus</text:p>
      <text:p text:style-name="Standard">Hogwarts: Wizarding World faction home base</text:p>
      <text:p text:style-name="Standard">Pirate Island (a.k.a. 6565 Reiji): Pirate faction home base</text:p>
      <text:p text:style-name="Standard">Village of Hidden Asteroid (a.k.a. 498 Tokio): Ninja faction home base; Ninjaburger</text:p>
      <text:h text:style-name="Heading_20_4" text:outline-level="4"><text:span text:style-name="Strong_20_Emphasis"><text:span text:style-name="Emphasis">Ceres</text:span></text:span></text:h>
      <text:p text:style-name="Standard">small "truck stop and diner" facility</text:p>
      <text:h text:style-name="Heading_20_4" text:outline-level="4"><text:span text:style-name="Strong_20_Emphasis"><text:span text:style-name="Emphasis">Juno</text:span></text:span></text:h>
      <text:p text:style-name="Standard">small "truck stop and diner" facility</text:p>
      <text:h text:style-name="P11" text:outline-level="4">Pallas</text:h>
      <text:p text:style-name="Standard">Principality of Laputa (small "truck stop and diner" facility)</text:p>
      <text:h text:style-name="P11" text:outline-level="4">Vesta</text:h>
      <text:p text:style-name="Standard">Vesta Institute of Biochemistry</text:p>
      <text:p text:style-name="Standard">Vesta Institute of Robotics</text:p>
      <text:h text:style-name="P11" text:outline-level="4">74 Galatea</text:h>
      <text:p text:style-name="Standard">the Metropolis Project</text:p>
      <text:h text:style-name="Heading_20_4" text:outline-level="4">Jupiter</text:h>
      <text:h text:style-name="P11" text:outline-level="4">Ganymede</text:h>
      <text:p text:style-name="Standard">Whedonite domed towns</text:p>
      <text:p text:style-name="Standard">Serenity Valley</text:p>
      <text:p text:style-name="Standard">Heinleinian Juvie "farmers in the sky"</text:p>
      <text:h text:style-name="P11" text:outline-level="4">Callisto</text:h>
      <text:p text:style-name="Standard">Whedonite domed towns and farms</text:p>
      <text:h text:style-name="Heading_20_4" text:outline-level="4">Saturn</text:h>
      <text:h text:style-name="P11" text:outline-level="4">Mimas</text:h>
      <text:p text:style-name="Standard">Warsie base</text:p>
      <text:h text:style-name="P11" text:outline-level="4">Titan</text:h>
      <text:p text:style-name="Standard">a base that supports "a small gondolier company"</text:p>
      <text:h text:style-name="Heading_20_4" text:outline-level="4">somewhere between Mars and Saturn</text:h>
      <text:p text:style-name="Standard">The Hell-Hole in Space</text:p>
      <text:h text:style-name="P10" text:outline-level="4">Uranus</text:h>
      <text:p text:style-name="Standard">no known permanent habitations as of the beginning of Operation Great Justice</text:p>
      <text:h text:style-name="P10" text:outline-level="4">Neptune</text:h>
      <text:p text:style-name="Standard">no known permanent habitations as of the beginning of Operation Great Justice</text:p>
      <text:h text:style-name="Heading_20_4" text:outline-level="4">TNOs</text:h>
      <text:p text:style-name="Standard"><text:span text:style-name="T3">Hades</text:span>: usually at Pluto-Charon L3; studies The Limit</text:p>
      <text:p text:style-name="Standard">The Limit: sphere approximately 40AU from Sol where FTL travel becomes possible</text:p>
      <text:p text:style-name="Standard">Comet mining stations in the Kupier Belt</text:p>
      <text:h text:style-name="P10" text:outline-level="4">Alpha Centuari</text:h>
      <text:p text:style-name="P3">Starbase 2</text:p>
      <text:h text:style-name="Heading_20_2" text:outline-level="2">Factions</text:h>
      <text:p text:style-name="P3">(M. Fnord, with Blackaeronaut, ClassicDrogn, Feinan, Freddy Isnot, Rob Kelk, Kokuten, LilFluff, Murmur the Fallen, Duane Peters, and Vangeek)</text:p>
      <text:p text:style-name="P30">For more detail and a more complete list of factions, see <text:span text:style-name="T4">Factions of Fenspace.</text:span></text:p>
      <text:h text:style-name="P12" text:outline-level="4"><text:span text:style-name="T1">Major Factions</text:span><text:span text:style-name="T6"> (sorted by size)</text:span></text:h>
      <text:p text:style-name="P7"><text:span text:style-name="T1">Unaligned Fandom</text:span><text:span text:style-name="T3"> (Neutrals, Generalists, Damn Neutrals)</text:span>: Not really a “faction” as such, but considering that the unaligned fen make up nearly 40% of the total population, their collective voice can count for a lot if all pointed in the right direction.</text:p>
      <text:p text:style-name="P7"><text:span text:style-name="T16">United Federation of Planets</text:span><text:span text:style-name="T3"> (Trekkies, Trekkers)</text:span>: One of the oldest, largest and best organized factions, the Trekkies are also the only faction to date with a permanent interstellar base. (<text:span text:style-name="T3">Starbase 2</text:span>, Alpha Centauri A IV) Currently they’re putting all their energy into second-generation handwavium research, trying to hammer out the worst of the quirks and establish a functional mass production line.</text:p>
      <text:p text:style-name="P7"><text:span text:style-name="T16">Galactic Republic</text:span><text:span text:style-name="T3"> (Warsies)</text:span>: The second-largest of the organized factions. The Warsies are also more militarily inclined, organizing along troop batallions (read: stormtroopers retconned into “Alliance Clone Troopers” to maintain a friendlier face) and engaging in exercise maneuvers to keep their edges sharp.</text:p>
      <text:p text:style-name="P7"><text:span text:style-name="T16">The Wizarding World </text:span><text:span text:style-name="T3">(Wizards, Potterites)</text:span>: Not a faction most people would think was the third-largest one in Fenspace - <text:span text:style-name="T3">Harry Potter</text:span> is fantasy after all, not science-fiction or even space opera - but the combination of “magic” handwavium plus the crackdowns on private ownership thereof forced a mass migration of Potterites to Fenspace. Wizards tend to set up their own districts in larger settlements and stations, while the leadership and teaching of new wizards is done at Hogwarts (undisclosed location, Main Belt).</text:p>
      <text:p text:style-name="P7"><text:span text:style-name="T16">Interstellar Alliance </text:span><text:span text:style-name="T3">(Fivers, Rangers)</text:span>: The Fivers are Fenspace’s natural diplomats. Whenever there’s a dispute between two factions, you’ll find a Fiver in the middle trying to mediate and making a mess of things. Highly dispersed as a fandom, appearing in ones or twos all though the general population. Rumors that they get their marching orders from Babylon .5 cannot be confirmed or denied.</text:p>
      <text:p text:style-name="P7"><text:span text:style-name="T16">Independent Faction</text:span><text:span text:style-name="T3"> (Browncoats, Whedonites, Jossies)</text:span>: The smallest of the one-fandom major factions, the Jossies are few in number but deeply devoted to their cause. In true emulation of their icons they’ve set up shop in the Jovian system, with plenty of moons to work with.</text:p>
      <text:p text:style-name="P7"><text:span text:style-name="T16">Crystal Millennium </text:span><text:span text:style-name="T3">(Senshi)</text:span>: Not so much a single fandom as a coalition of a half-dozen fandoms with the same general theme. The Senshi and the other magical-girl fandoms are at the top, combined with Buffy fans, Xenites, a handful of Dragonriders and even a contingent of mecha pilots. Their top priority for the last few years has been the Venus Terraforming Project.</text:p>
      <text:h text:style-name="P12" text:outline-level="4"><text:span text:style-name="T1">Notable Minor Factions</text:span><text:span text:style-name="T6"> (sorted alphabetically)</text:span></text:h>
      <text:p text:style-name="P7"><text:span text:style-name="T1">Antis </text:span><text:span text:style-name="T3">(Anti-’dane)</text:span>: The incredibly loosely organized (they aren’t at all, really) “Anti” faction is a bundling term for those who aren't <text:span text:style-name="T3">really</text:span> fen, but are in space because they like weirdness and hate ’danish thoughts. An Anti may spend a week drawing from <text:span text:style-name="T3">Star Trek</text:span> in their projects, then turn around and put a combined <text:span text:style-name="T3">B5/Star Wars</text:span> spin on things, parking a Starfury in an Excelsior docking bay, and seeing nothing wrong with it. Antis are usually confused by factional rivalry.</text:p>
      <text:p text:style-name="P7"><text:span text:style-name="T1">Banzai Institute for Biomedical Research and Strategic Information</text:span><text:span text:style-name="T3"> (Blue Blazers)</text:span>: Disciples of the great pulp hero Buckaroo Banzai, the Blue Blazers exist to help their fellow man. Most of the Institute’s work actually takes place on Earth, where they’re active in disaster relief and researching the use of handwavium for the betterment of humanity.</text:p>
      <text:p text:style-name="P7">The Banzai Institute and the Blue Blazers are not particularly factional in their factional status; they can, will, and do take all volunteers as prospective members. While Blue Blazers do not necessarily cross-pollinate into other factions, it is not uncommon to see Browncoats, Supers, Trekkers, and others wearing a Banzai Institute “blue blaze” somewhere on their faction colors.</text:p>
      <text:p text:style-name="P99"><text:span text:style-name="T1">Barsoomians: </text:span>Fans of Edgar Rice Burroughs’ <text:span text:style-name="T3">John Carter of Mars</text:span> romances and similar works, the Barsoomians are fond of chivalry, swordfighting, and wearing very little clothing, but prefer to live their fantasies on the ground instead of joining the Space Pirates in Fenspace. There aren’t very many Barsoomians, but they’re responsible for one of the most recognizable symbols of Fen presence in the Solar System: the city of Helium, just beside the Valles Marenaris on Mars. (They expect the terraforming project to turn the Mariner Valley into a giant canal, completing their favoured setting.) Sometimes lumped in with the Blue Blazers and others in a <text:span text:style-name="T4">Pulper</text:span> super-faction.</text:p>
      <text:p text:style-name="P7"><text:span text:style-name="T16">Belters </text:span><text:span text:style-name="T3">(Nivenites, Rockrats)</text:span>: The original prickly asteroid miners. Belters hold a deep suspicion of gravity wells and anybody who lives in one.</text:p>
      <text:p text:style-name="P7"><text:span text:style-name="T16">Boskonians:</text:span> (<text:span text:style-name="T3">Black Hats, the Dark Kingdom, Death Eaters, Pirates, Reavers, or less-flattering things, depending on the faction of the person you’re asking)</text:span>: Politely, Boskonians “don’t display the general ethics expected of Fen.” More realistically, the Boskonians are Fenspace’s criminal element. Drug-running, slaving, murder for hire... if it’s anti-social but profitable, there’s a Boskonian somewhere doing it for his or her own gain, and to hell with the rest of society. They’re not really an organized faction - at least, the rest of Fenspace <text:span text:style-name="T3">hopes</text:span> they’re not organized.</text:p>
      <text:p text:style-name="P7"><text:span text:style-name="T16">The Extraplanetary Defense Force:</text:span> Fans of Steve Gallacci's <text:span text:style-name="T3">Albedo</text:span>, the EDF continue to search for a link between the Boskonians and the various rabbit-people and rabbit Furries (who they call “the ILR”).</text:p>
      <text:p text:style-name="P7"><text:span text:style-name="T1">Foglios:</text:span> Fans of the comics of Phil Foglio, a lot of them are either trying to biomod themselves into heavy-worlders (<text:span text:style-name="T3">Buck Godot, Zap Gun For Hire</text:span>), fangirling the Professor (<text:span text:style-name="T3">Girl Genius</text:span>), just rabid gamers in general (<text:span text:style-name="T3">What's New with Phil and Dixie</text:span>), or REALLY WIERD!!! (<text:span text:style-name="T3">XXXenophile</text:span> fans).</text:p>
      <text:p text:style-name="P7"><text:span text:style-name="T1">Gearheads:</text:span> Mecha fans, which generally break out into three more or less inter-related subfactions, namely Gundamites, Macross/Robotechies, and Super Robot Sentai. Transforming robot fans are generally lumped in with the Macross fen even though Transformers and Brave series robots are thematically closer to sentai superheroes. While there is an “official” faction logo, a cog with optics and a speaker grille, usage is only spotty and likely to be subordinate to genre logos like the Macross fighting kite, Autobot or Decepticon insignia, or the various Gundam unit patches.</text:p>
      <text:p text:style-name="P7"><text:span text:style-name="T16">Heinlein Society</text:span><text:span text:style-name="T3"> (Heinleinians, see subfactions):</text:span> The formal collection of fans of Golden Age grandmaster Robert Heinlein. While in theory the Society runs the Heinleinian show, the actual situation breaks down into three major subfactions:</text:p>
      <text:p text:style-name="P20"><text:span text:style-name="T3">Church of All Worlds (Nesters): </text:span>Fans of <text:span text:style-name="T3">Stranger In A Strange Land</text:span> who migrated to Mars in search of Martians.</text:p>
      <text:p text:style-name="P20"><text:span text:style-name="T17">Howard Foundation (Longs): </text:span>Fans of Heinlein’s “Future History” and “World-As-Myth” novels. The majority are on Luna or scattered through the Belt, but are rumored to be working on constructing an interstellar colony ship.</text:p>
      <text:p text:style-name="P20"><text:span text:style-name="T17">Space Cadets (Juvies, Sky Farmers): </text:span>Fans of the Heinlein juveniles. Mostly concentrated in long-term colonization projects in the solar system; Sky Farmers can be found almost anywhere where there's a dome colony in need of agriculture.</text:p>
      <text:p text:style-name="P7"><text:span text:style-name="T1">Herbertites:</text:span> Fans of Frank Herbert’s <text:span text:style-name="T3">Dune</text:span> cycle, who are working on a Handwavium-produced melange that could have just the same effects as it would in the books. Two notable Herberite subfactions are the <text:span text:style-name="T3">Bene Gesseret</text:span>, seen by some as the epitome of feminism at its worst, and the <text:span text:style-name="T3">Combine Honnete Ober Advancer Mercantiles</text:span> (CHOAM), a company hoping to making interstellar trading easy by gaining an early monopoly on it.</text:p>
      <text:p text:style-name="P7"><text:span text:style-name="T1">Justice League Interplanetary </text:span><text:span text:style-name="T3">(Supers)</text:span>: Small but media-savvy, the Supers split their time between vigilante work and researching the nature of handwavium biomods. Their ultimate goal is to create actual superheroes. The League is a rare faction in that it also has high-profile members on Earth as well as in Fenspace.</text:p>
      <text:p text:style-name="P7"><text:span text:style-name="T16">Musician’s Aid Society</text:span><text:span text:style-name="T3"> (Filkers, Dandelions)</text:span>: A mutual-aid group for Fandom’s wandering troubadors.</text:p>
      <text:p text:style-name="P7"><text:span text:style-name="T16">Paratheo-Anametamystikhood Of Eris Esoteric </text:span><text:span text:style-name="T3">(Discordians, Erisians)</text:span>: You’re not cleared for this. Fnord.</text:p>
      <text:p text:style-name="P7"><text:span text:style-name="T1">Space Pirates</text:span><text:span text:style-name="T3"> (Leijiites, Buccaneers)</text:span>: Free men of Space, the Pirates hold themselves to the moral code expressed by their symbolic founder, the great Captain Harlock. Known best for protecting the weak in the asteroid belt, flamboyant dress codes and melodramatic speeches.</text:p>
      <text:p text:style-name="P7"><text:span text:style-name="T1">Village Hidden in Asteroids</text:span><text:span text:style-name="T3"> (Ninjas)</text:span>: Founded by an international coalition of Naruto fans, the Hidden Asteroid is considered the finest martial-arts center in all of Fenspace. Also has the highest concentration of fenkinder anywhere save the Potterite districts. Has an odd friendly rivalry thing going on with the Space Pirates.</text:p>
      <text:p text:style-name="P7"><text:span text:style-name="T16">The Watch </text:span><text:span text:style-name="T3">(Discworld fen)</text:span>: One of the smallest factions out there, and possibly the most loosely organized. Composed mainly of fans of Terry Pratchett’s works, they are usually friendly, laid back, and also generally a member of at least one other faction. They tend to be scornful of the Potterites, and only some have ties to the Wizarding World. Due to their scattered nature, they have eyes and ears everywhere, and generally can be depended on as good source of gossip, trivial and not so trivial information.</text:p>
      <text:h text:style-name="Heading_20_2" text:outline-level="2">Organizations</text:h>
      <text:h text:style-name="Heading_20_3" text:outline-level="3">The Blue Blazer Irregulars</text:h>
      <text:p text:style-name="P3">(Ebony)</text:p>
      <text:p text:style-name="Standard"/>
      <text:p text:style-name="Standard">Followers of the teachings of Buckaroo Banzai, as set down by Earl Mac Rauch in <text:span text:style-name="T3">The Adventures of Buckaroo Banzai: Across the Eighth Dimension</text:span> and by W.D. Richter in the movie of the same name. The term “Blue Blazer” refers to the dark blue jackets that members of this faction wear when in public and “on duty.” Even when not wearing the jackets, Blue Blazer Irregulars (“Blue Blazers” or “BBIs” for short) wear either a patch or cloisonne pin depicting the back-to-back Bs of the Banzai Institute for Biomedical Research and Strategic Information. Blue Blazers are known for their discipline and diversity of talent and knowledge, as well as their loyalty to Buckaroo Banzai. The Blue Blazer Irregulars are closely affiliated with the Pulpers and Supers, but on the whole, are congenial with all factions.</text:p>
      <text:p text:style-name="Standard">Noted BBIs include “Blackstone” (captain of the <text:span text:style-name="T3">World Watch One</text:span>) and Jonathon Helscher (captain of the <text:span text:style-name="T3">Inelegant Truth</text:span>).</text:p>
      <text:p text:style-name="Standard">The Banzai Institute for Biomedical Research and Strategic Information is a non-profit organization that handles business concerns for the Blue Blazer Irregulars in the ’Danelaw. The Institute concerns itself with altruistic pursuits as simple as literacy and as complex as disaster rescue and relief. The Institute is also developing a global network similar to what is in the DC comic book <text:span text:style-name="T3">Global Frequency</text:span>. The Institute coordinates local agents and global experts to solve problems using a massive and widespread thinktank - if something is going on, the Institute will be drawing upon the expertise of Blazers and consultants across the planet and in Fenspace, via satellite and Interwave communications. Blazers report situations in their area or are called upon to investigate, based on their abilities. If something crosses the Institute’s radar, there’s a possibility that anyone (Blue Blazer or not), anywhere, can get a phone call that starts, “Good afternoon, (person's name here), this is Buckaroo Banzai, and you’re on the Global Frequency...”</text:p>
      <text:p text:style-name="Standard">The Banzai Institute is registered in both the United States and the European Union. Its mailing address is listed as a P.O. Box located in Dallas, Texas. Both the P.O. Box and the email domain, banzai‑institute.org, are registered under a shell corporation, managed by a woman known only as Mrs. Johnson.</text:p>
      <text:h text:style-name="Heading_20_3" text:outline-level="3">The Church of Fenspace</text:h>
      <text:p text:style-name="P5">(also known as the Fenchurch, particularly to Londoners and Douglas Adams fans)</text:p>
      <text:p text:style-name="P3">(Acyl)</text:p>
      <text:p text:style-name="Standard"/>
      <text:p text:style-name="Standard">Religion is closely tied to culture, community, and way of life. So it stands to reason that with the mass migration of people into space, new beliefs would evolve…or get created, as the case may be. The Church of Fenspace generally subscribes to the creation doctrine, on the basis that God clearly has a sense of humour.</text:p>
      <text:p text:style-name="Standard">The Church of Fenspace is the largest Christian organisation existing off-planet, and the only one recognised by Christian churches back on Earth. However, “recognised” might be a strong term; the degree of acceptance varies across the mundane religious community. The Vatican and several Protestant bodies regard the Fenchurch as a full-fledged denomination, albeit a strange one… but many others denounce them as a cult. Or worse.</text:p>
      <text:p text:style-name="Standard">The actual situation is somewhat problematic, because “organisation” is a bit of a stretch when describing the Fenchurch. “Organisation” tends to be lacking in any Fen endeavour, and the Church is no exception. Individual worshippers vary <text:span text:style-name="T3">greatly</text:span> in their theology and conduct. In practical terms, the Church of Fenspace is pretty much a catch-all category for any Fen that professes to be Christian.</text:p>
      <text:p text:style-name="Standard">That said, the Fenchurch does have a government of sorts. The various priests and pastors are on the same mailing list, and they have a message board. Flamewars are common, but the Church insists this merely shows their members have Fire of the Holy Spirit. God is their moderator, as it were.</text:p>
      <text:p text:style-name="Standard">And there are a few doctrinal matters that the Fenchurch agrees on. Kind of, anyway. As a general rule, the Church subscribes to the doctrine of the Holy Trinity, accepting the existence of God and the divinity of Christ. It is a Protestant or Reformed body, insofar as it does not accept Papal authority… or at least the mundane Pope, but all efforts to appoint a new “Space Pope” have thus far met with failure.</text:p>
      <text:p text:style-name="Standard">Many Fenchurch members also venerate Saints, although Sainthood in this case is more Anglican in nature than Catholic. Saints are elevated by <text:span text:style-name="T3">popular opinion</text:span> as holy people, rather than formally canonized by Church authorities. Attempts have been made to draw up an official Litany of Saints, but discussions inevitably get bogged down. For example, many believe in St. Rei and St. Asuka of <text:span text:style-name="T3">Evangelion</text:span>… but the Sainthood of Shinji is a bit debatable.</text:p>
      <text:p text:style-name="Standard">Several groups fall within Fenchurch's umbrella, ranging from monastic orders such as the Grammaton Clerics and Order of Magdalene to regular congregations like the Wolfwood Chapel and <text:span text:style-name="T3">In Nomine</text:span> Tether.</text:p>
      <text:p text:style-name="Standard">However, the largest place of worship is St. Liebowitz’s Cathedral, possibly the biggest religious structure off-Earth. It has the worshippers to match, making it the unofficial headquarters of the Fenchurch. Located on Mars, the Cathedral holds services throughout the week, catering to all believers. There are occasional clashes – for instance, Quakers insist on silence during their services, but their weekly meeting in the Cathedral coincides with the Klingon Prayer Group - but such things are usually peacefully concluded in the universal brotherhood of Christ. Or sisterhood. Or gender-neuter-hood, considering some of the stranger biomods out there.</text:p>
      <text:p text:style-name="Standard">The Church of Fenspace is supported mainly by voluntary donations and tithes from members, although there are occasional fundraising activities like bake sales. Considering the amount of handwavium used by the average churchgoer, it might not be a wise idea to eat the cakes.</text:p>
      <text:p text:style-name="Standard">The Fenchurch has favourable relations with most other religious bodies in space, particularly the Unorthodox Jewish, Fen Muslims, and Space Buddhists. However, the Church has no association with the Jenova’s Witnesses.</text:p>
      <text:h text:style-name="Heading_20_3" text:outline-level="3">Conventions</text:h>
      <text:p text:style-name="P3">(M Fnord)</text:p>
      <text:p text:style-name="Standard"/>
      <text:p text:style-name="Standard">The Convention is Fenspace’s great experiment with direct democracy. The majority of fen come from Western liberal nations (the US, the UK and affiliated Commonwealth, Europe, Japan, etc.) so despite any problems with mundane governments they don’t see <text:span text:style-name="T3">government </text:span>in and of itself as a bad thing (with a few exceptions, mostly Discordians, Heinleinians and other neo-libertarian groups who stay in the Belt or the outer system). However, the scope of Fenspace - stretched out over the entire solar system - makes maintaining a central government difficult at best.</text:p>
      <text:p text:style-name="Standard">Factional governments can provide a local solution to this problem, but the factions can only work within the confines of their own fandoms. Any attempt by (for example) the Trekkies to extend their political control over all Fenspace would be met with resistance by the other factions. The faction governments also can’t provide any support for completely nonaligned fen, who make up 40% of the total population.</text:p>
      <text:p text:style-name="Standard">The Convention formed out of the World Science Fiction Convention, or Worldcon, the oldest and most significant science fiction gathering in the pre-handwavium world. Worldcon was used as the template as opposed to larger conventions like Anime Expo or Dragon*Con because Worldcon was not just a meeting of fen, it was also one of the major business conferences for professional genre writers, giving it a veneer of serious undertakings.</text:p>
      <text:p text:style-name="Standard">Working Conventions are called once a year, the time and place determined at the previous meeting. As many fen as the designated meeting area can hold will make their presence known. People unable or unwilling to come will have limited interaction through the interwave. Sometimes, the Convention will be held at the designated area as well as partly on a cloud of spacecraft surrounding it.</text:p>
      <text:p text:style-name="Standard">The first day of a Convention involves arrivals, a brief opening ceremony with the appropriate amount of bombast, drinking, dancing and networking. Nobody is expected to <text:span text:style-name="T3">work </text:span>on the opening day, since most arriving fen are tired from the trip in. The actual work begins on the second day.</text:p>
      <text:p text:style-name="Standard">The meat of Convention work takes place over several days after the opening, in the panel tracks. A Convention will have the usual fan- and genre-related panels, but it will also have panel tracks that feel more like congressional committee hearings. This is where Fenspace-spanning laws, interfactional and international agreements, etc. are drafted, redrafted and debated.</text:p>
      <text:p text:style-name="Standard">Once the legislative panel tracks have concluded, the information is carefully collated and sent to the Convention organizers, who then spend a day doing nothing but editing and arranging the material into something resembling a mundane body of laws. The final Convention document is then distributed to the membership for review before a vote, which takes another day.</text:p>
      <text:p text:style-name="Standard">The vote is done by traditional means for attending members, ballot or voice depending on the measure, while non-attendees or people who couldn’t fit into the main hall vote through secure interwave connections. The votes are then tallied and the results read out to the attendees. Once the vote is concluded, the organizers announce the date and place for the next Convention, there’s one last big party and the fen head home for another year.</text:p>
      <text:p text:style-name="Standard">Any measure voted on by a Convention is considered binding by <text:span text:style-name="T3">all </text:span>members of the Convention, which by the nature of the thing means “all residents of Fenspace.” Even non-attendees are allowed to vote on the final document, and accepting it is much like accepting an EULA; even if you didn’t read it you accept the terms of the agreement. This cuts down on the number of fen who think Fenspace’s open border means complete freedom to do whatever.</text:p>
      <text:p text:style-name="Standard">No major faction avoids the Convention, and they all enforce the enacted rules. As the alternative would split Fenspace and leave it vulnerable to ’Danelaw takeover, the SMOFs have agreed that system-wide unity is more important than holding to fandom dogma.</text:p>
      <text:p text:style-name="Standard">Conventions are rarely called off the annual plan - the organizers are careful to keep them spaced out roughly one year apart. However, a clause in the standing Fenspace constitution allows a Convention to be called “by any group during a time of extreme crisis.” The clause was inserted in the original constitution to provide for a unity government in case of a situation (an attack by the mundane space powers being the obvious example) where any single faction would be overwhelmed. There are also smaller, more informal conventions called SMOFcons held on an irregular basis, attended by faction leaders and leading SMOFs from the non-aligned fen.</text:p>
      <text:h text:style-name="Heading_20_4" text:outline-level="4">Convention Timeline:</text:h>
      <text:p text:style-name="Standard">2007: Worldcon Yokohama, not a Convention in the Fenspace terms, but the first public demonstration of handwavium.</text:p>
      <text:p text:style-name="Standard">2008: Worldcon Denver, last of the traditional World SF Conventions.</text:p>
      <text:p text:style-name="Standard">2009: Worldcon Floating Island, the first true Convention where the Fenspace standing constitution was ratified by the major factions.</text:p>
      <text:p text:style-name="Standard">2010: KandorCon, the first Convention to make solid diplomatic connections between Fenspace and Earth; the Kandor amnesty pardoning the original fen for handwavium-related crimes was signed here.</text:p>
      <text:p text:style-name="Standard">2011: CrystalCon, held in the just-completed skycity of Crystal Kyoto, Venus.</text:p>
      <text:p text:style-name="Standard">2012: SOS-Con, first Convention held under the emergency clause.</text:p>
      <text:h text:style-name="Heading_20_3" text:outline-level="3">Hermes Universal Deliveries (HUD)</text:h>
      <text:p text:style-name="P3">(Griever)</text:p>
      <text:p text:style-name="Standard"/>
      <text:p text:style-name="Standard">It was not, strictly speaking, what you’d expect from a summit meeting.</text:p>
      <text:p text:style-name="Standard">On the other hand, the small pocket cruiser <text:span text:style-name="T3">Uncertainty</text:span> was floating around in geo-synch, hooked up the the first true orbital habitat. That this habitat consisted of an old Grayhound, a Winnebago, several trailer homes, and a number of old train cars that desperately needed reupholstering, all hooked together, was being ignored at the moment.</text:p>
      <text:p text:style-name="Standard">The simple fact that they were still there after the last few days meant that the structural integrity fields were holding fast, and deflectors were still working too. None of the geiger counters had as much as twitched, which was an added measure of comfort.</text:p>
      <text:p text:style-name="Standard">It was about as close to being a summit, literally, as things got.</text:p>
      <text:p text:style-name="Standard">For once, the meeting wasn’t to discuss some new and innovative way of applying Handwavium. There was plenty going on in that direction anyway… and most of the discussion consisted of enough shouting to make a person want to space someone after a while. No, this was a more civil group, gathered around the small table sitting in the middle of the boat’s equally small cabin with cup ramen and ideas steaming.</text:p>
      <text:p text:style-name="Standard">Logistics, they said. Demand, they said. The need to provide supply, they said. There were plenty of things that people just trampled over in their haste to get here, and would be willing to pay to have handed to them without much of a fuss.</text:p>
      <text:p text:style-name="Standard">In the fumes of miso flavoring and brewing coffee, the first, the first Universal Delivery Company of the New Age of Spacefaring (*drumroll*) slowly took shape, born out of necessity, opportunity, and the want to make a quick buck.</text:p>
      <text:p text:style-name="Standard">Well, no. Not really.</text:p>
      <text:p text:style-name="Standard">They were mostly just tired of cup-ramen, by this point, saw that the others were too busy to think about this sort of thing but <text:span text:style-name="T3">would</text:span> likely shell out for pizza and chinese take-out, and went from there.</text:p>
      <text:p text:style-name="Standard">Not quite as dramatic, or awe inspiring, but it worked.</text:p>
      <text:h text:style-name="Heading_20_4" text:outline-level="4">Founded:</text:h>
      <text:p text:style-name="Standard">Fall/Winter 2007</text:p>
      <text:h text:style-name="Heading_20_4" text:outline-level="4">Summary:</text:h>
      <text:p text:style-name="Standard">Formed because “it seemed like a good idea at the time,” the company was the first to capitalize on Fennish materialism and desire to be able to, oh, order out for chinese when still in orbit but doing “Something Important.” In a short while, both scope and range of effective delivery increased, and the original group that had come together in the early days started contracting out and networking with other Fen in a position to do the same. As a result, and after hiring on the first dozen or so “retaining members,” it became the first organized logistics company in space.</text:p>
      <text:p text:style-name="Standard">When anti-handwavium laws began to make the rounds, 'daneside relations with the US and most of Europe were discontinued, and business rerouted through Australia. Their 'daneside office is attached to Kingsford Smith International Spaceport.</text:p>
      <text:p text:style-name="Standard">Currently, <text:span text:style-name="T3">Hermes</text:span> consists of offices on Phobos, in Venus orbit, and on <text:span text:style-name="T3">The Island</text:span>, a steady flotilla of nearly three dozen smallcraft, five larger utility haulers, and a space-train, with more in production. That, and a standing subcontracting offer for indie Fen, should their own assets become unavailable for some reason, at a negotiable middle-man fee.</text:p>
      <text:h text:style-name="Heading_20_4" text:outline-level="4">Founding Members (listing pseudonyms):</text:h>
      <text:p text:style-name="Standard">Nikodemus Fargo - now Nikodemus Riddle - aka Scales or The Jovian Lizard</text:p>
      <text:p text:style-name="Standard">Quincy Rosenkreuz - aka Quinn or Ricky</text:p>
      <text:p text:style-name="Standard">J.S. Yzak - currently J.Yin and S.Yang</text:p>
      <text:p text:style-name="Standard">Katz Schrödinger</text:p>
      <text:p text:style-name="Standard">Seth Reilly - aka Gecko</text:p>
      <text:h text:style-name="Heading_20_4" text:outline-level="4">Trivia:</text:h>
      <text:p text:style-name="Standard">N.Riddle, Q.Rosenkreuz and K.Schrödinger are silent partners and initial backers of <text:span text:style-name="T3">Fenbucks</text:span> and <text:span text:style-name="T3">Fenway</text:span> - first coffee house and sub-eatery in space, respectively.</text:p>
      <text:p text:style-name="Standard">Just Yin and So Yang are/is currently on sabbatical from pretty much everything, and was last seen debating Life, the Universe, and Cheese with the Discordians.</text:p>
      <text:p text:style-name="Standard">Seth Reilly is also known as The Amazing Spider-Fan, and is banned from taking part in cosplay as a certain group of Marvel Characters. When not doing delivery runs, he moonlights as an architect and runs a small design company named <text:span text:style-name="T3">The Web</text:span>.</text:p>
      <text:h text:style-name="Heading_20_3" text:outline-level="3">The Metropolis Project</text:h>
      <text:p text:style-name="Standard">The Metropolis Project is a long-term plan to create an essentially AI homeland. Built around the large industrial complex on 74 Galatea, currently named Alphaville, which is being used as home base of a waved car-factory, communications satellite and oil tanker. Funded by and the brainchild of three Fen industrial concerns, it is hoped that with the building of Metropolis, the AIs of Fenspace will be integrated into greater fendom and walk hand in hand with to a finer future.</text:p>
      <text:p text:style-name="Standard">The Metropolis Project is currently projected as being completed in the next fifteen years, with additional material being added by nearby asteroids. The plan is for Metropolis to cater to all types of AIs, from those existing wholly in the real world as robots, to purely virtual intelligences, and everything in between. From vast computing arrays to idyllic parklands and beautiful architecture. There are also plans for docking bays of all types to accomodate AI ships. Alphaville is currently being converted into a human community that will be interacting with the larger Metropolis community.</text:p>
      <text:p text:style-name="Standard">The three concerns spearheading Metropolis are: Helius Rocketworks and Olaf Paperclip; Universal Robots and Maria Rossum; and the Modern State Planning Commission and John Raven, who, as one of the premiere architectural firms of Fenspace as well as a political think-tank, are in control of the design elements of Metropolis.</text:p>
      <text:h text:style-name="Heading_20_3" text:outline-level="3">Ninjaburger</text:h>
      <text:p text:style-name="P3">(Drakensis, with Kokuten and Rob Kelk)</text:p>
      <text:p text:style-name="Standard"/>
      <text:p text:style-name="Standard">Ninjaburger is the second-most profitable venture of the Village Hidden in the Asteroids, and one of the few subculture references physically implemented in Fenspace that is properly licensed with its owners in the ’Danelaw.</text:p>
      <text:p text:style-name="Standard">Exactly where the idea of taking Ninjaburger from RPG to an actual business came from is open to some debate. Most people blame the Karasukage, but while Ninjaburger is certainly affiliated with the Village Hidden in the Asteroids, they are not one and the same. The most common story is that during one of the long, tedious asteroid-mining jobs in the first year or so after Handwavium turned up, one of the miners ran a Ninjaburger campaign for his or her co-workers that had their characters ranging around a drastically implausible solar system delivering fast food to an even more ridiculous assortment of customers (probably not as zany as the reality of Fenspace).</text:p>
      <text:p text:style-name="Standard">(A deeper analysis of this story shows it to be quite plausible. Given the character and scope provided by the early pioneers of Fenspace, the apocryphal “run a business case analysis for Ninjaburger in space,” which was caused by the legendary abandonment of the game “due to fact being sufficiently weirder than fiction,” all holds true, or at least possible. The early members of Fenspace were the type of people that could and would run an accurate business analysis out of boredom or for fun - and it’s certainly possible to create a Ninjaburger In Space campaign that is less interesting than what was actually in existance at the time.)</text:p>
      <text:p text:style-name="Standard">Ninjaburger existed in some form or another for several months before it went “public,” supplying glorified cup ramen and cheeseburgers to the workers building what would later become the Village Hidden in the Asteroids. In 2009 the first really large shipment of meat patties was delivered to orbit and the Ninjaburger franchise took on the mammoth job of catering to Worldcon Floating Island using three converted double-decker buses as kitchens/dining areas and a cadre of Hidden Asteroid's still small corps of genin to deliver.</text:p>
      <text:p text:style-name="Standard">It wasn’t until Kandor-Con the next year that Ninjaburger reconciled with the trademark owners back in the ’Danelaw, but once the legal status of Fenspace was adjudicated, the Ninjaburger Corporation licensed the rights to use the name indefinitely for a hefty cash sum. These days, Ninjaburger is a fixture - operating from “secret bases” (sometimes literally; the administration of at least one station doesn’t like Ninjas) and mobile shop-fronts (the infamous bright yellow buses) that move around under what is presumed to be high-level stealth handwavium tech to deliver Ninja Burgers, Samurai Chicken Sandwiches and three different flavors of Ramen to any fixed location in the Solar System except Earth (but including Danelaw spacestations) and to most mobile locations, although the latter do take a bit longer. How they can track their targ- er, customers has not been explained - or rather, it has been but only as “Ninja Magic, honorable customer.”</text:p>
      <text:p text:style-name="Standard">The upper management of Ninjaburger are naturally shrouded in mystery but are believed to be headquartered on the Hidden Asteroid and to rent out franchises to interested parties who can either pass their arcane tests or have graduated from the Ninja Academy. It’s estimated that about a hundred genin are working for Ninjaburger at any one time, so even if your delivery-ninja isn’t officially working for the Karasukage's intelligence office, word of anything they find will probably get back to him. (Killing the delivery-ninja to ensure their silence is very firmly discouraged).</text:p>
      <text:h text:style-name="Heading_20_2" text:outline-level="2">Glossary</text:h>
      <text:p text:style-name="Standard"><text:span text:style-name="T1">Acceleration Drive:</text:span> A drive based on the concept of maximum acceleration, not speed. Fairly rare among the Fen. All Hard Tech spacecraft drives are acceleration drives by necessity.</text:p>
      <text:p text:style-name="Standard"><text:span text:style-name="T1">Ace:</text:span> Extremely beneficial biomod, with no or relatively few negatives. Term originated with the Supers faction.</text:p>
      <text:p text:style-name="P21"><text:span text:style-name="T1">B-Arker:</text:span> Derogatory term for someone who can’t or won’t consider the implications of a strongly-held position. From Douglas Adams’ <text:span text:style-name="T3">Hitchhiker’s Guide to the Galaxy</text:span>, spotted in Earthside academic usage before the discovery of handwavium.</text:p>
      <text:p text:style-name="Standard"><text:span text:style-name="T1">Banzai Institute for Biomedical Research and Strategic Information: </text:span>A non-profit organization that handles business concerns for the Blue Blazer Irregulars in the ’Danelaw. The Institute concerns itself with altruistic pursuits as simple as literacy and as complex as disaster rescue and relief. The Banzai Institute is registered in both the United States and the European Union. Its mailing address is listed as a P.O. Box located in Dallas, Texas. Both the P.O. Box and the email domain, banzai-institute.org, are registered under a shell corporation, managed by a woman known only as Mrs. Johnson.</text:p>
      <text:p text:style-name="Standard"><text:span text:style-name="T1">BDH:</text:span> Another name for the Whedonite SMOFs, either real or in their own minds. Short for “Big Damn Heroes.”</text:p>
      <text:p text:style-name="Standard"><text:span text:style-name="T1">Biomod:</text:span> 1. n. Anyone who has ingested enough handwavium to trigger a one-time mutagenic reaction. Quite indeterminant in outcome but not typically fatal or crippling. 2. n. The result of any such mutagenic reaction. 3. v.t. To cause a mutagenic change in a living creature using handwavium.</text:p>
      <text:p text:style-name="Standard"><text:span text:style-name="T1">Black Hats:</text:span> Heinleinian faction term for Boskonian/Reaver types.</text:p>
      <text:p text:style-name="Standard"><text:span text:style-name="T1">Blue Blazer Irregulars:</text:span> Followers of the teachings of Buckaroo Banzai, as set down by Earl Mac Rauch in <text:span text:style-name="T3">The Adventures of Buckaroo Banzai: Across the Eighth Dimension</text:span> and by W.D. Richter in the movie of the same name. The term “Blue Blazer” refers to the dark blue jackets that members of this faction wear when in public and “on duty.” Even when not wearing the jackets, Blue Blazer Irregulars (“Blue Blazers” or “BBIs” for short) wear either a patch or cloisonne pin depicting the back-to-back Bs of the Banzai Institute for Biomedical Research and Strategic Information. Blue Blazers are known for their discipline and diversity of talent and knowledge, as well as their loyalty to Buckaroo Banzai. The Blue Blazer Irregulars are closely affiliated with the Pulpers and Supers, but on the whole, are congenial with all factions.</text:p>
      <text:p text:style-name="Standard"><text:span text:style-name="T1">BNF:</text:span> Big Name Fan. A fan who, as a result of his hard work and obsession, has developed his own fandom. In Fenspace, much the same, although Fenspace BNFs tend to have influence on matters of import and policy.</text:p>
      <text:p text:style-name="Standard"><text:span text:style-name="T1">Boskonians:</text:span> Pirates who don't display the general ethics expected of Fen. See also Black Hats, Pirates, Reavers. Term originated with Doc Smith/<text:span text:style-name="T9">Lensman</text:span> fandom.</text:p>
      <text:p text:style-name="Standard"><text:span text:style-name="T1">Bowl, The:</text:span> (Also called Bowl Lake and The <text:span text:style-name="T3">Grover’s Corners</text:span> Memorial Strip Mine) The 0.7-mile-wide hemispherical hole left behind by the launch of the<text:span text:style-name="T3"> SV Grover’s Corners</text:span>.</text:p>
      <text:p text:style-name="Standard"><text:span text:style-name="T1">Broadleaf:</text:span> Notional source of thionite, the exact nature and origin of which is not yet completely determined. (Although authorities are confident it comes from Venus.) Term originated with Doc Smith/<text:span text:style-name="T9">Lensman</text:span> fandom.</text:p>
      <text:p text:style-name="Standard"><text:span text:style-name="T1">Bughunt: </text:span>To travel past the Limit in search of extraterrestrial life. (see bughunter)</text:p>
      <text:p text:style-name="Standard"><text:span text:style-name="T1">Bughunter: </text:span>A fan who’s taken up searching interstellar space for life as a vocation. Very rare.</text:p>
      <text:p text:style-name="P21"><text:span text:style-name="T1">Cochrane Limit:</text:span> The distance from a star, or other massive object where FTL travel becomes possible. For Sol the radius is about 40AU. More commonly called the C Limit, or just the Limit.</text:p>
      <text:p text:style-name="Standard"><text:span text:style-name="T1">Colonials:</text:span> Faction who are fans of <text:span text:style-name="T3">Battlestar Galactica</text:span> (both new and old, although the two subgroups don't always get along). Various members are trying to build Vipers, a Battlestar, and robot drones that look like Cylon Centurions.</text:p>
      <text:p text:style-name="Standard"><text:span text:style-name="T1">Convention:</text:span> The closest thing to a government possessed by the Fen. An annual gathering descended directly from WorldCon is held to modify, ratify and reassert what little law exists off-Earth. Furthermore, Conventions can be called by anyone in times of emergency.</text:p>
      <text:p text:style-name="Standard"><text:span text:style-name="T1">Cybers:</text:span> Folks who use ’wavium for prosthetics/kludged cybernetics. Vehemently a different faction from “Cyb0rz.” Poorly designed ’wavetech cybernetics turn into biomods.</text:p>
      <text:p text:style-name="P21"><text:span text:style-name="T1">’Dane: </text:span>See Mundane.</text:p>
      <text:p text:style-name="Standard"><text:span text:style-name="T1">’Danecrat:</text:span> 1. (n) Government official of an Earthside or non-fannish nation. 2. (adj) Behaving in an authoritative and non-fun manner; ex.: “Quit being all ’danecrat, you're harshing my mellow.” (syn. ’Danemagogue.)</text:p>
      <text:p text:style-name="Standard"><text:span text:style-name="T1">’Danegeld:</text:span> See Paying ’Danegeld.</text:p>
      <text:p text:style-name="Standard"><text:span text:style-name="T1">’Danelaw:</text:span> short for Mundane Law. Refers to regions subject to the laws of terrestrial governments. Usually means the Earth and all regions within the bounds of the Van Allen radiation belts although there are enclaves on either side. It is not by coincidence that it mirrors the name for the northern, central, and eastern region of Anglo-Saxon England colonized by invading Danish armies in the late 9th century.</text:p>
      <text:p text:style-name="Standard"><text:span text:style-name="T1">’Danemagogue:</text:span> Synonym for ’Danecrat, definition 2.</text:p>
      <text:p text:style-name="Standard"><text:span text:style-name="T1">Dark Kingdom:</text:span> Senshi term for Boskonians.</text:p>
      <text:p text:style-name="Standard"><text:span text:style-name="T1">Deuce:</text:span> Beneficial biomod, but not as powerful as an Ace mod, or else with one or more negative points to it. Term originated with the Supers faction.</text:p>
      <text:p text:style-name="Standard"><text:span text:style-name="T1">Discordia Accords: </text:span>see Principia Universalis.</text:p>
      <text:p text:style-name="Standard"><text:span text:style-name="T1">Divot, The: </text:span>Fen name for the hole in the ground where the Island used to be. It seems to annoy the ’danes for some reason.</text:p>
      <text:p text:style-name="P21"><text:span text:style-name="T1">Faction:</text:span> (Also fraction.) Any of the various organized fandoms that made it into space and operate as a semi-coherent group.</text:p>
      <text:p text:style-name="Standard"><text:span text:style-name="T1">Fen: </text:span>Notional plural of “fan,” formed by analogy to “man/men.” Standard usage within science fiction fandom for more than half a century. Since the early 2000s it also refers to the off-Earth culture that makes extensive use of handwavium.</text:p>
      <text:p text:style-name="Standard"><text:span text:style-name="T1">Fendane:</text:span> 1) (normal) Someone not a Fan, not a Mundane but somewhere in between the two. Most fendanes are individuals with an interest in Fandom but no access to handwavium or Fenspace. 2) (derogatory) Term used to describe a Fan whose loyalties remain with ’Danelaw powers.</text:p>
      <text:p text:style-name="Standard"><text:span text:style-name="T1">Fenkinder:</text:span> Children of fen, or children who are fen, who have made it to Fenspace. Anyone above the atmosphere and under 18.</text:p>
      <text:p text:style-name="Standard"><text:span text:style-name="T1">Fenspace:</text:span> Virtually everything between the top of Earth’s atmosphere and the Cochrane Limit. Known space. Home to the Fen.</text:p>
      <text:p text:style-name="Standard"><text:span text:style-name="T1">Fivers: </text:span>Term for faction based around Babylon 5 fandom.</text:p>
      <text:p text:style-name="Standard"><text:span text:style-name="T1">Fraction: </text:span>Variant Fen spelling convention for Faction, per “filk” and other Fen terms originating in typographic errors.</text:p>
      <text:p text:style-name="P21"><text:span text:style-name="T1">Gearheads: </text:span>General “Ain’t-it-cool” Mecha fans. As a whole, undifferentiated giant robot fans. Inclusive term.</text:p>
      <text:p text:style-name="Standard"><text:span text:style-name="T1">Generalists: </text:span>As opposed to the specialist, single-fandom type, these are the jacks-of-all-trades of fandom. They do have favorites, sometimes a lot of them. They’re just not as into any single one as a specialist fan might be, sacrificing depth for a wider range of scope.</text:p>
      <text:p text:style-name="Standard"><text:span text:style-name="T1">Gondola:</text:span> Colloquial for a Fenspace vessel intended primarily for passenger runs along scenic routes, like the Cloud Seas of Venus or Saturn’s Rings, to name a couple.</text:p>
      <text:p text:style-name="Standard"><text:span text:style-name="T1">Gondolier:</text:span> General description for the sort of easy-going, likable Fen who are naturals at playing tour guides around the Solar System. Those with the best reputation and presence are known as Undines.</text:p>
      <text:p text:style-name="Standard"><text:span text:style-name="T1">Grey Goo:</text:span> Industrial nanomachines. Any nanomachines used for manufacture building, or otherwise constructive activities. There are other kinds of goo, also named by colour:</text:p>
      <text:p text:style-name="P8"><text:span text:style-name="T3">Blue Goo:</text:span> police nanomachines that keep other nanomachines in line. Also applied to medical nanites which help biological systems (people) in good health and repair.</text:p>
      <text:p text:style-name="P8"><text:span text:style-name="T3">Black Goo: </text:span>weaponized nanomachines.</text:p>
      <text:p text:style-name="P8"><text:span text:style-name="T3">Golden Goo:</text:span> nanomachines used to filter specific substances out of common materials. The name comes from a theoretical plan to use nanomachines to filter gold from seawater.</text:p>
      <text:p text:style-name="P8"><text:span text:style-name="T3">Green Goo:</text:span> 1. Biological nanomachines (not microscopic robots, but engineered viruses) 2. Another term for Guacamole.</text:p>
      <text:p text:style-name="P8"><text:span text:style-name="T3">Khaki Goo:</text:span> specificly military (as opposed to simply weaponized) nanomachines.</text:p>
      <text:p text:style-name="P8"><text:span text:style-name="T3">Paisley Goo, Plaid Goo: </text:span>Alternate terms for handwavium.</text:p>
      <text:p text:style-name="Standard"><text:span text:style-name="T1">Grey Goo Disaster:</text:span> The ISO standard nightmare about nanotechnology. Essentially a kind of sorceror’s apprentice mode failure where industrial nanomachines escape control and convert the entire world into more of themselves, a big blob of grey goo.</text:p>
      <text:p text:style-name="Standard">One of the reasons Handwavium is illegal in ’Danelaw is fear of this sort of disaster.</text:p>
      <text:p text:style-name="Standard"><text:span text:style-name="T1">Groundbounder: </text:span>Teenaged rebellion, fen-style. Rejection of the Fenspace lifestyle in favor of a desire to live on Earth.</text:p>
      <text:p text:style-name="Standard"><text:span text:style-name="T1">Guacamole:</text:span> Semi-solid, semi-organic strain of Handwavium accidentally formed by seeding a bowl of dip at a convention. The primary known agent for biomodding. Also called green goo.</text:p>
      <text:p text:style-name="P21"><text:span text:style-name="T1">Hand-Wash: </text:span>Application of Handwavium by way of a power washer, spray hose or other pressurized delivery system. Frequently suggested as a method for the “drive-by handwaving” of objects and craft to which the perpetrators would not otherwise have easy access. The actual viability of this tactic has not yet been tested.</text:p>
      <text:p text:style-name="Standard"><text:span text:style-name="T1">Handwavium: </text:span>What lets everything interesting happen. A strange substance of indeterminate origin that when mixed with mundane technology can give it strange and usefull properties.</text:p>
      <text:p text:style-name="Standard">Pure samples are capable of self-replication, albeit rather slowly and with some odd limits. There does not appear to be much if any danger of a Grey Goo disaster. The exact methods by which it works remain unknown.</text:p>
      <text:p text:style-name="Standard">Illegal to manufacture and use in the ’Danelaw.</text:p>
      <text:p text:style-name="Standard">Has any number of names, including Plot Tech, Plotdevicite, Protoculture, etc.</text:p>
      <text:p text:style-name="Standard">See also ’Wavetech.</text:p>
      <text:p text:style-name="Standard"><text:span text:style-name="T1">Handwavium, Weapons-grade:</text:span> (Also Handwavium, Military-grade.) Presumably mythical strain of handwavium whose products are not subject to the Slapstick Effect.</text:p>
      <text:p text:style-name="Standard"><text:span text:style-name="T1">Hard Tech:</text:span> Techonology that does not require Handwavium to work. Also called Solid State Tech. What the ’Danes insist on using.</text:p>
      <text:p text:style-name="Standard"><text:span text:style-name="T1">Heinleinians:</text:span> Faction based around the works of Robert A. Heinlein. Broken up into three main subfactions:</text:p>
      <text:p text:style-name="P8"><text:span text:style-name="T3">Juvies: </text:span>Fans of the Heinlein Juveniles. (<text:span text:style-name="T3">Rocketship Galileo, Space Cadet, Have Spacesuit Will Travel</text:span>, etc.) Seriously Hard Science types, mostly apolitical but rabidly anti-Nazi. “Going Steady” is as far as most of this type will ever go, if they have any social life at all.</text:p>
      <text:p text:style-name="P8"><text:span text:style-name="T5">Longs: </text:span>Fans of <text:span text:style-name="T3">Time Enough For Love, Methuseulah’s Children</text:span>, and the Future History. Somebody out there is building a Colony Ship for the Stars, and it’s likely to be this type. Biomods tend to be life-extending (they think; too short a baseline to tell, really…). This type takes the Old Man’s statement “Specialization is for insects” seriously and are usually found with five or six heavily-marked-up textbooks in tow. Some experiment with (or were already implementing, pre-Handwavium) “alternate lifestyles” such as polyamory.</text:p>
      <text:p text:style-name="P8"><text:span text:style-name="T5">Nesters: </text:span>Fans of <text:span text:style-name="T3">Stranger in a Strange Land</text:span>, most can be found on Mars looking (searching desperately) for the Martians. Not to be confused with the Church of All Worlders (who are mostly sane), these Fen take Stranger as divinely inspired Gospel handed down from On High. Weddings and Water-Sharings are safe to attend (if you don't mind nudity leading into Other Things as the party goes on into the night), but never eat off the buffet at funerals. ’Nuf said. If any faction is going to squick the ’Danes enough to make them come after the Fen, it’ll be the Nesters.</text:p>
      <text:p text:style-name="Standard"><text:span text:style-name="T1">Herbert:</text:span> Synonym for ’Danecrat used by Trekkie faction.</text:p>
      <text:p text:style-name="Standard"><text:span text:style-name="T1">Hidden Asteroid, Village of: </text:span>See Village Hidden in the Asteroids.</text:p>
      <text:p text:style-name="Standard"><text:span text:style-name="T1">Honey:</text:span> (also Mnemosyne's honey) Name given to a “memory” strain of handwavium created by the Jason. Takes its name from its appearance, that of a thin, dark honey. Used in enhancing/creating data storage devices. What effect it might have on biological memory has yet to be fully explored.</text:p>
      <text:p text:style-name="P21"><text:span text:style-name="T1">Island, The:</text:span> Flying shopping mall, hotel, supply and refueling point. Launched in 2008, the first station of its kind: “a chunk of land in space.” ’dane governments are still arguing about the legal implications of ’waving real estate. The Island was originally a hundred acres of Nigerian countryside with associated buildings, though it has expanded somewhat since then. The Island is a neutral commercial station, welcoming all Fen and ’dane tourists alike. Located between Earth and Mars. Officially “The Floating Island,” but also “Flying Island,” “Gilligan’s,” and other Fen-names.</text:p>
      <text:p text:style-name="P21"><text:span text:style-name="T1">Joker:</text:span> Non-beneficial biomod. Could be disfiguring, at least compared to human norm, or it causes other harmful effects. Term originated with the Supers faction.</text:p>
      <text:p text:style-name="Standard"><text:span text:style-name="T1">Joker-Ace: </text:span>Disfiguring biomod with beneficial effects (e.g., the “troll” - superstrength coupled with ugliness). Term originated with the Supers faction.</text:p>
      <text:p text:style-name="Standard"><text:span text:style-name="T1">Jossies:</text:span> Alternate term for the Whedonite faction.</text:p>
      <text:p text:style-name="P21"><text:span text:style-name="T1">Kaboomite:</text:span> Explosive of uncertain and unstable composition invented/produced by the android Li Kohran. Believed by some to be proof of the existence of Weapons-grade Handwavium.</text:p>
      <text:p text:style-name="Standard"><text:span text:style-name="T1">Karasukage: </text:span>(trans. “Black Shadow”) The leader of the Village Hidden in the Asteroids. The Shodaime Karasukage is Ivan “Maitovich” Solkin.</text:p>
      <text:p text:style-name="Standard"><text:span text:style-name="T1">Kuni no Karasu:</text:span> (trans. “Black Country”) Hidden Asteroid nomenclature for parts of the Solar System distant from the actual planets.</text:p>
      <text:p text:style-name="P21"><text:span text:style-name="T1">Land Theft:</text:span> Increasingly common term in the ’Danelaw for Unreal Estate, based on the argument that while land can be owned by individuals, removing it from the Earth is effectively stealing it from future generations - and (more importantly) eternally depriving whatever jurisdiction it came from of any future tax revenue on it.</text:p>
      <text:p text:style-name="Standard"><text:span text:style-name="T1">Lensmen:</text:span> Faction based around E.E. “Doc” Smith fandom. Technically a subset of the Pulpers, but they hold themselves separate from the other Golden Agers.</text:p>
      <text:p text:style-name="Standard"><text:span text:style-name="T1">Limit, The: </text:span>See Cochrane Limit.</text:p>
      <text:p text:style-name="Standard"><text:span text:style-name="T1">Limit Break: </text:span>Going FTL inside the Cochrane Limit. Considered the holy grail of engine research in Fenspace.</text:p>
      <text:p text:style-name="P21"><text:span text:style-name="T1">Mundane:</text:span> Not fen. Person or persons uninterested in science fiction, fantasy, anime, space travel or anything else much beyond working a 9-to-5 job and amassing money, status and power. Among fen it carries connotations of being hidebound and reactionary, willfully dull and unimaginative, and possessing a determination to make sure everyone else is that way, too, except when doing so interferes with making money and/or amassing power.</text:p>
      <text:p text:style-name="P21"><text:span text:style-name="T1">Ninjaburger:</text:span> Second-most profitable venture of the Village Hidden in the Asteroids, and one of the few subculture references physically implemented in Fenspace that is properly licensed with its owners in the ’Danelaw.</text:p>
      <text:p text:style-name="P21"><text:span text:style-name="T1">Overfan, the:</text:span> Hypothetical inventor/distributor of Handwavium. A mythical figure to whom all manner of powers and intentions are attributed. Speculation as to the Overfan's identity runs rampant, with the Professor most frequently named – he could have created the stuff and then completely forgotten having done so.</text:p>
      <text:p text:style-name="P21"><text:span text:style-name="T1">Paying ’Danegeld:</text:span> 1. (v) Submitting to taxation and/or regulation by a ’Danelaw entity. 2. (v) To openly espouse loyalty to an Earthside/Mundane government.</text:p>
      <text:p text:style-name="Standard"><text:span text:style-name="T1">Pirate:</text:span> Fen faction who play at being mean, nasty space pirates, but who are actually quite nice, honorable folks. They get very upset when people call Boskonians “pirates.”</text:p>
      <text:p text:style-name="Standard"><text:span text:style-name="T1">Pirates’ Code:</text:span> The informal standards of the Space Pirate fraction. Broadly: be one of the “white hats,” stay true to yourself and defend your ideals, live free or die trying.</text:p>
      <text:p text:style-name="Standard"><text:span text:style-name="T1">Pratchett’s Law: </text:span>“Million to one chances happen nine times out of ten.” One of the leading explanations for the large amount of unique and useful Handwavium effects and the difficulty of reproducing them.</text:p>
      <text:p text:style-name="Standard"><text:span text:style-name="T1">Prime Time Directive: </text:span>“Put Things Back Where You Found Them.”</text:p>
      <text:p text:style-name="Standard"><text:span text:style-name="T1">Principia Universalis: </text:span>In the same way that anyone can claim to be Discordian (hardliners disagree, and are summarily ignored), everyFan can claim the Principia Universalis and the Discordia Accords if they run across a situation they need some legalese or religious wiggle room to get out of. Within reason, of course (blatantly amoral acts, like, say … holding the world for ransom with a kinetic weapon don't fall under the Accords, and neither does slave-trade, Reaver-ism, and so on). If the situation can't be resolved by the Accords’ invoker, a friendly branch of Her Church is willing to send negotiators to aid those in need by ways of debate and legalese-nonsense-induced confusion. It’s not just a faux-belief. It's a state of being.</text:p>
      <text:p text:style-name="Standard"><text:span text:style-name="T1">P.S. 238:</text:span> (Also Sky High.) Grover's Corners Elementary and/or High School. (Not yet in existence as of the SOS-Con.)</text:p>
      <text:p text:style-name="Standard"><text:span text:style-name="T1">Pulpers:</text:span> Faction based around Golden Age (and Gold en Age-style) SF. Technically, the Lensmen are Pulpers, but they hold themselves mostly separate. Overlaps a bit with other factions/fandoms, including Warsies and Fivers.</text:p>
      <text:p text:style-name="P21"><text:span text:style-name="T1">Reavers: </text:span>Synonym for Boskonians, originating with the Whedonite faction.</text:p>
      <text:p text:style-name="P21"><text:span text:style-name="T1">Scure </text:span>(n., from obscure): A fan who follows a particularly obscure fandom.</text:p>
      <text:p text:style-name="Standard"><text:span text:style-name="T1">Senshi: </text:span>The <text:span text:style-name="T3">Sailor Moon</text:span> (and other Magical Girl) fandom. The cadre of the Venus Terraforming Project, their population is centred at Castle Magellan.</text:p>
      <text:p text:style-name="Standard"><text:span text:style-name="T1">Sky High:</text:span> See P.S. 238.</text:p>
      <text:p text:style-name="Standard"><text:span text:style-name="T1">Slapstick Effect, The: </text:span>The apparent inability of any ’Wavetech device to seriously harm a human being, regardless of its normal potential lethality. ’Wavetech miniguns, bombs and other weapons leave their “victims” soot-encrusted and stunned, but never actually damaged. Property, on the other hand, is not usually so lucky. This is believed by many to be definitive evidence of a Higher Purpose and origin for handwavium.</text:p>
      <text:p text:style-name="Standard"><text:span text:style-name="T1">SMOF:</text:span> “Secret Master(s) of Fandom.” Faction leaders, either formal or informal.</text:p>
      <text:p text:style-name="Standard"><text:span text:style-name="T1">SOS-con: </text:span>The emergency con called by the SOS-dan.</text:p>
      <text:p text:style-name="Standard"><text:span text:style-name="T1">Space Rock:</text:span> A space station or other craft built from a hollowed-out asteroid. Frequent final product of asteroid mining schemes. In the proper orbit with a bit of renovation, often worth a good fraction of the value of the mined metals. Brokerage of said metals, and the Space Rocks, is the primary business of Rockhounds, Inc.</text:p>
      <text:p text:style-name="Standard"><text:span text:style-name="T1">Speed Drive:</text:span> A ship’s drive that works based the concept of absolute speed. Most ships in SF and space opera on TV and in movies use speed drives.</text:p>
      <text:p text:style-name="Standard"><text:span text:style-name="T1">Solids: </text:span>Also sometimes referred to as Solid State Handwavium (not to be confused with Solid State Tech). There is speculatation that this is simply an odd strain of Handwavium that crystallized. Exhibits many of the behaviors of its non-solid “cousin,” as well as individual peculiarities such as, for example, having a power output.</text:p>
      <text:p text:style-name="Standard"><text:span text:style-name="T1">Swede:</text:span> Syn., Fendane. Punnishly coined based on the reasoning that the Swedish are between the ’Danish and Fennish.</text:p>
      <text:p text:style-name="P21"><text:span text:style-name="T1">Technomages:</text:span> Subfaction of the Fivers, who take their inspiration from their namesake. Usually work and play well with the Wizards.</text:p>
      <text:p text:style-name="Standard"><text:span text:style-name="T1">Thionite:</text:span> A drug derived from a Venusian plant notionally termed broadleaf and including microscopic quantities of Handwavium (not enough for a biomod effect without lethal doses). Rare and extraordinarily expensive due to the risks inherent in harvesting on Venus. Like its namesake it is overwhelmingly addictive and destructive. Term originated with Doc Smith/Lensman fandom.</text:p>
      <text:p text:style-name="Standard"><text:span text:style-name="T1">Trekkies:</text:span> Faction based around <text:span text:style-name="T3">Star Trek</text:span> fandom.</text:p>
      <text:p text:style-name="Standard"><text:span text:style-name="T1">Trekkers:</text:span> Alternate name for Trekkies. Usually used by factional leaders or BNFs who take themselves way too seriously than is healthy.</text:p>
      <text:p text:style-name="Standard"><text:span text:style-name="T1">True Neutrals:</text:span> People not tied to any one particular fandom, at all. They honestly don’t have any favorites, but just enjoy it all.</text:p>
      <text:p text:style-name="P21"><text:span text:style-name="T1">Undine:</text:span> See Gondolier.</text:p>
      <text:p text:style-name="Standard"><text:span text:style-name="T1">Universal Adapter: </text:span>Handwaved roll of duct tape. 'Nuff said.</text:p>
      <text:p text:style-name="Standard"><text:span text:style-name="T1">Unreal Estate:</text:span> Fen term for stations (and ships) like the Island and <text:span text:style-name="T3">Grover’s Corners –</text:span> chunks of land that were boosted into space, and are still recognisable as Earth soil.</text:p>
      <text:p text:style-name="P21"><text:span text:style-name="T1">Village Hidden in the Asteroids:</text:span> (also Hidden Asteroid, Village of). Home of the hardcore <text:span text:style-name="T3">Naruto</text:span> Fen, offering ninja services throughout Fenspace (although mostly in the Belt). Exact location, unknown.</text:p>
      <text:p text:style-name="P21"><text:span text:style-name="T1">Warsies: </text:span>Faction based around Star Wars fandom.</text:p>
      <text:p text:style-name="Standard"><text:span text:style-name="T1">’Wavetech: </text:span>Technology made with, or improved by, the application of handwavium. It works, but is notoriously quirky. Used mostly by people who don’t mind if their toaster starts conspiring with their microwave to get them to eat better.</text:p>
      <text:p text:style-name="Standard"><text:span text:style-name="T1">Whedonites: </text:span>Faction based around fandom of Joss Whedon’s Firefly/Serenity.</text:p>
      <text:p text:style-name="Standard"><text:span text:style-name="T1">Wizards: </text:span>Small but vocal <text:span text:style-name="T3">Harry Potter</text:span> faction, possessing a disproportionately large number of fenkinder. Allied with both the Senshi and the Fivers (who lump them in with the Technomages).</text:p>
      <text:p text:style-name="P21"><text:span text:style-name="T1">Xenites:</text:span> <text:span text:style-name="T3">Xena The Warrior Princess</text:span> fandom, a distinct subfaction of the Senshi.</text:p>
      <text:p text:style-name="P21"><text:span text:style-name="T1">Zwilnik:</text:span> Dealers in narcotics, particularly thionite. Term originated with Doc Smith/Lensman fandom.</text:p>
      <text:h text:style-name="Heading_20_1" text:outline-level="1">Those Magnificent Fen and their Flying Machines</text:h>
      <text:h text:style-name="Heading_20_2" text:outline-level="2">Noteworthy Fen and Fendanes</text:h>
      <text:p text:style-name="Standard">For a more complete list of Fen, see <text:span text:style-name="T4">People of Fenspace.</text:span></text:p>
      <text:h text:style-name="Heading_20_3" text:outline-level="3">Cmdr. Stephen Caldwell, USAF</text:h>
      <text:p text:style-name="Standard">Commander of TSAB station <text:span text:style-name="Emphasis">Benjamin Franklin</text:span>, ranking American military officer and head of the United States Air Force contingent in Fenspace. </text:p>
      <text:h text:style-name="Heading_20_4" text:outline-level="4">History:</text:h>
      <text:p text:style-name="Standard"/>
      <text:h text:style-name="Heading_20_4" text:outline-level="4">Description:</text:h>
      <text:p text:style-name="Standard"/>
      <text:h text:style-name="Heading_20_4" text:outline-level="4">Preferred Transport:</text:h>
      <text:p text:style-name="P3"/>
      <text:h text:style-name="Heading_20_4" text:outline-level="4">Known Associates:</text:h>
      <text:p text:style-name="Standard"/>
      <text:h text:style-name="Heading_20_3" text:outline-level="3">Cmdr. Tom Dodge, USN</text:h>
      <text:p text:style-name="Standard">Captain of the <text:span text:style-name="T3">Stingray</text:span>, the United States Navy’s presence in Fenspace.</text:p>
      <text:h text:style-name="Heading_20_4" text:outline-level="4">History:</text:h>
      <text:p text:style-name="Standard"/>
      <text:h text:style-name="Heading_20_4" text:outline-level="4">Description:</text:h>
      <text:p text:style-name="Standard"/>
      <text:h text:style-name="Heading_20_4" text:outline-level="4">Preferred Transport:</text:h>
      <text:p text:style-name="P3"/>
      <text:h text:style-name="Heading_20_4" text:outline-level="4">Known Associates:</text:h>
      <text:p text:style-name="Standard">Lt. Emily Lake, Lt j.g. Wilhemina “Willie” Grumby, the other crew of the <text:span text:style-name="T3">Stingray</text:span></text:p>
      <text:h text:style-name="Heading_20_3" text:outline-level="3">Jonathon Helscher</text:h>
      <text:p text:style-name="Standard">Self-appointed historian of Fenspace.</text:p>
      <text:h text:style-name="Heading_20_4" text:outline-level="4">History:</text:h>
      <text:p text:style-name="Standard"/>
      <text:h text:style-name="Heading_20_4" text:outline-level="4">Description:</text:h>
      <text:p text:style-name="Standard"/>
      <text:h text:style-name="Heading_20_4" text:outline-level="4">Preferred Transport:</text:h>
      <text:p text:style-name="P3"/>
      <text:h text:style-name="Heading_20_4" text:outline-level="4">Known Associates:</text:h>
      <text:p text:style-name="Standard"/>
      <text:h text:style-name="Heading_20_3" text:outline-level="3">Chris Marsden</text:h>
      <text:p text:style-name="Standard">CEO of <text:span text:style-name="T3">Rockhounds</text:span>, Fenspace’s major asteroid mining company.</text:p>
      <text:h text:style-name="Heading_20_4" text:outline-level="4">History:</text:h>
      <text:p text:style-name="Standard"/>
      <text:h text:style-name="Heading_20_4" text:outline-level="4">Description:</text:h>
      <text:p text:style-name="Standard"/>
      <text:h text:style-name="Heading_20_4" text:outline-level="4">Preferred Transport:</text:h>
      <text:p text:style-name="P3"/>
      <text:h text:style-name="Heading_20_4" text:outline-level="4">Known Associates:</text:h>
      <text:p text:style-name="Standard"/>
      <text:h text:style-name="Heading_20_3" text:outline-level="3">“Mr. Morden”</text:h>
      <text:p text:style-name="Standard">Fenspace’s best-known “fixer”.</text:p>
      <text:h text:style-name="Heading_20_4" text:outline-level="4">aka:</text:h>
      <text:p text:style-name="Standard">General Lee; Mr Johnson; Asuma; (delete-expletive) the Hutt</text:p>
      <text:h text:style-name="Heading_20_4" text:outline-level="4">History:</text:h>
      <text:p text:style-name="Standard">Although his real name is a minor mystery, the man known by the nickname of Mr. Morden is one of the fixtures of Fendom, playing the not always welcome role of fixer - a combination of lawyer, diplomat and bounty hunter. None of these careers tend to inspire trust, but this is a burden that he seems prepared to bear so long as he receives his “percentage”.</text:p>
      <text:p text:style-name="Standard">Although he was wanted earlier in his career by the Russian Federation for violations of their airspace and of smuggling fugitives across their borders, he was pardoned early in 2009. He is known to have worked as an asteroid miner briefly and to act as an intermediary between Fens and Mundane organisations (e.g. the Davis-Monthan Air Force Base in Arizona, where he has arranged the sale of numerous decommissioned military aircraft to various Fen). He is also a notable fundraiser for various projects and is considered to have some credibility and contacts in the Mundane financial world - something that makes him few friends among Fen.</text:p>
      <text:p text:style-name="Standard">Despite numerous claims to the contrary, there is no indication that he has exceptional wealth. What he does with his income is as much of a mystery to Fendom as his past.</text:p>
      <text:h text:style-name="Heading_20_4" text:outline-level="4">Description:</text:h>
      <text:p text:style-name="Standard">Human caucasian male of above average height, no known biomods. Hair and eyes dark brown, bearded.</text:p>
      <text:h text:style-name="Heading_20_4" text:outline-level="4">Preferred Transport:</text:h>
      <text:p text:style-name="P3">SS Saint Bernard; SC Jaime Retief</text:p>
      <text:h text:style-name="Heading_20_4" text:outline-level="4">Known Associates:</text:h>
      <text:p text:style-name="Standard">Too many to list, but includes the Karasukage of the Village of Hidden Asteroid, elements of the United States Air Force and senior members of the Venus Terraforming Project (of which he is a major backer).</text:p>
      <text:h text:style-name="Heading_20_3" text:outline-level="3">The Professor</text:h>
      <text:p text:style-name="Standard">Fenspace’s preeminent Mad Scientist.</text:p>
      <text:h text:style-name="Heading_20_4" text:outline-level="4">aka:</text:h>
      <text:p text:style-name="Standard">the Scourge of Europe, the Enemy of All Who Live, the Bane of Paris and a host of other names. His real name lies forgotten by almost everyone, and chances are he wouldn’t even respond to it anymore.</text:p>
      <text:h text:style-name="Heading_20_4" text:outline-level="4">History:</text:h>
      <text:p text:style-name="Standard">He is in many ways the quintessential mad scientist, brilliant, obsessed with his work, misunderstood by his peers and insane. Or at least that is the way that many fen see him, and it is not too far of the mark, the mundanes have a decidedly less complementary view of him, especially those influenced by the French media.</text:p>
      <text:p text:style-name="Standard">The Professor launched what would later be known as his Reign of Terror on the 25th of July 2007 in Basel, when he and his three assistants raided several pharmaceutical labs in the city by simply driving up to them in a truck and beginning to load a bunch of hazardous chemicals and various devices as if they had every right to be there. It was not until the third lab that they hit that they were even asked what they were doing, which the Professor gleefully explained at great length, and to see their papers authorizing the move.</text:p>
      <text:p text:style-name="Standard">When the Professor admitted to not having them the guard tried to contain them by closing the gate, at which point they drove through the building. The ensuing chase wreaked 57 police cruisers, six Abrams tanks and two Apache helicopters, as well as causing almost two billion Euro of damage (what is often neglected is that the military caused a significant portion of that, and a significant part of the remaining damage is the cost of all those military vehicles) and caused a significant diplomatic incident between Switzerland and France that could have led to war.</text:p>
      <text:p text:style-name="Standard">It could have led to war if it wasn’t for the fact that two days after the incident the Professor send his assistants to raid Versailles. This audacious raid was one of the few raids by the Professor where he was rebuffed, and it sparked an international manhunt of epic proportions. Soon America joined in because of the whole war on terror and because the Professor managed to steal a pair of A-10s from an American military base in Germany.</text:p>
      <text:p text:style-name="Standard">Among other things, the Professor’s exploits perfectly fed into the media frenzy who neglected to mention the astounding lack of fatalities, and soon it was assumed that whenever there were no fatalities it was just luck on the defenders’ part. Soon he was seen as a madman more dangerous than any in recorded history.</text:p>
      <text:p text:style-name="Standard">In early October the Professor put a “death ray” on top of the Eiffel Tower and for the next twelve hours held off attack by everyone from the Paris police department, the Mafia, and angry neo-nazis. The fact that the death ray didn’t kill was ignored by both the Professor and the media in the naming of the invention. The fact that everyone hit by the ray had to truthfully answer all questions for several days afterwards proved very inconvenient for several politicians, corrupt cops and a rather large group of mafiosi. Strangely enough reporters seemed immune to the effects of the ray.</text:p>
      <text:p text:style-name="Standard">Fearing for their re-election chances, politicians promptly devoted far more resources to the search, bankrupting several countries. They were not alone; the mob also had no interest in the recurrence of this happening, and neither did several other parties. During this time the combined price on the Professor’s head reached a record shattering 17.8 Billion Euros.</text:p>
      <text:p text:style-name="Standard">Terrorists had not been idle during this time of monomaniacal focus on the Professor, and had, much to their later regret, managed to build a nuke. Denmark was currently seen in a light even worse than the great devil America in no small part though the controversy surrounding the Jyllands-Posten and its Muhammad cartoons, and therefore they planed to nuke Copenhagen. Unfortunately for them, the Professor was looking for nuclear material at the time, and they happened to be the easiest way to acquire plutonium in the necessary quantities for his experiments.</text:p>
      <text:p text:style-name="Standard">Long story short, on the 25th of October the Professor stole their nuke after working his way through dozens of other terrorist cells attempting to track down the nuke, with a hodgepodge of forces always hot on his heels. The Professor was finally captured on the 26th when he fell asleep next to the half disassembled nuke. Thanks to some quick talking by Ryoko, people became convinced that the Professor had deliberately hunted down terrorist cells to find the nuke (which was true) and that he did it just to save people (which wasn’t so true). To express their thanks at preventing a nuclear disaster, the Danes managed to get a backroom deal through the UN which exiled the Professor, rather than having him killed, over the vocal objections of the French. It probably helped that the Professor hadn’t visited Denmark before.</text:p>
      <text:p text:style-name="Standard">At this date, there are still several bounties on the Professor’s head, a declaration by the Pope that the Professor is the Antichrist, a few Jihads, and a few assorted other death threats, though the numbers have dropped significantly, but the occasional stupid bounty hunter still makes a try for the Professor.</text:p>
      <text:p text:style-name="Standard">The Professor has biomoded himself, though the exact effects are debated. It is known that he doesn’t need sleep as long as he regularly ingests caffeine, though he does become crazier the longer he is awake. It has been argued that the Professor’s biomod increased his intelligence, his ability to work with handwavium, or both, but there is no objective proof of this. Lastly his insanity is often blamed on the biomod, but there are those who argue that he is sane, just eccentric.</text:p>
      <text:p text:style-name="Standard">The Professor is generally friendly but will often get side tracked into a rant on the power of science.</text:p>
      <text:h text:style-name="Heading_20_4" text:outline-level="4">Description:</text:h>
      <text:p text:style-name="Standard">Tall and lanky at 191 cm, always wears a labcoat. Messy light brown hair, blue eyes. He also wears a pair of glasses whose lenses are actually forcefields. When he feels the need to be formal he will (badly) wear a tie in some horrendous color or combinations of colors; they usually have some small symbols on them that relate to mad science in some way, such as biohazard symbols.</text:p>
      <text:h text:style-name="Heading_20_4" text:outline-level="4">Preferred Transport:</text:h>
      <text:p text:style-name="P3">Sol Bianca</text:p>
      <text:h text:style-name="Heading_20_4" text:outline-level="4">Known Associates:</text:h>
      <text:p text:style-name="Standard">Indiana (apprentice), R. Ryoko Asakura (business manager), R. Miyu, R. Catty Nebulart, Benjamin Rhodes</text:p>
      <text:h text:style-name="Heading_20_3" text:outline-level="3">Katz Schrödinger</text:h>
      <text:p text:style-name="Standard">First Fan into space.</text:p>
      <text:h text:style-name="Heading_20_4" text:outline-level="4">History:</text:h>
      <text:p text:style-name="Standard"/>
      <text:h text:style-name="Heading_20_4" text:outline-level="4">Description:</text:h>
      <text:p text:style-name="Standard"/>
      <text:h text:style-name="Heading_20_4" text:outline-level="4">Preferred Transport:</text:h>
      <text:p text:style-name="P3">SS Uncertainity</text:p>
      <text:h text:style-name="Heading_20_4" text:outline-level="4">Known Associates:</text:h>
      <text:p text:style-name="Standard">Trigon (ship’s AI) <text:span text:style-name="T3">(After the SOS-Con, Noah Scott becomes an associate of Katz Schrödinger.)</text:span></text:p>
      <text:h text:style-name="Heading_20_3" text:outline-level="3">Noah Scott</text:h>
      <text:p text:style-name="Standard">The richest SOB in Fenspace, and the outright owner of space station <text:span text:style-name="T3">Stellvia</text:span>.</text:p>
      <text:h text:style-name="Heading_20_4" text:outline-level="4">History:</text:h>
      <text:p text:style-name="Standard"/>
      <text:h text:style-name="Heading_20_4" text:outline-level="4">Description:</text:h>
      <text:p text:style-name="Standard"/>
      <text:h text:style-name="Heading_20_4" text:outline-level="4">Preferred Transport:</text:h>
      <text:p text:style-name="P3">SS Epsilon Blade</text:p>
      <text:h text:style-name="Heading_20_4" text:outline-level="4">Known Associates:</text:h>
      <text:p text:style-name="Standard">R. Yoriko Nikaido (executive assistant), R. Yayoi Fujisawa (personal pilot), R. Sora Hasegawa, R. Kohran Li. <text:span text:style-name="T3">(After the SOS-Con, Katz Schrödinger becomes an associate of Noah Scott.)</text:span></text:p>
      <text:h text:style-name="Heading_20_3" text:outline-level="3">Haruhi Suzumiya</text:h>
      <text:p text:style-name="Standard">Probably a biomodded Fan, maybe something more… but definitely the guiding force behind Operation Great Justice.</text:p>
      <text:h text:style-name="Heading_20_4" text:outline-level="4">History:</text:h>
      <text:p text:style-name="Standard"/>
      <text:h text:style-name="Heading_20_4" text:outline-level="4">Description:</text:h>
      <text:p text:style-name="Standard"/>
      <text:h text:style-name="Heading_20_4" text:outline-level="4">Preferred Transport:</text:h>
      <text:p text:style-name="P3"/>
      <text:h text:style-name="Heading_20_4" text:outline-level="4">Known Associates:</text:h>
      <text:p text:style-name="Standard"/>
      <text:h text:style-name="Heading_20_3" text:outline-level="3">Wire Geek</text:h>
      <text:p text:style-name="Standard">The person in charge of Foundry <text:span text:style-name="T3">Hephaestus</text:span>.</text:p>
      <text:h text:style-name="Heading_20_4" text:outline-level="4">History:</text:h>
      <text:p text:style-name="Standard"/>
      <text:h text:style-name="Heading_20_4" text:outline-level="4">Description:</text:h>
      <text:p text:style-name="Standard"/>
      <text:h text:style-name="Heading_20_4" text:outline-level="4">Preferred Transport:</text:h>
      <text:p text:style-name="P3"/>
      <text:h text:style-name="Heading_20_4" text:outline-level="4">Known Associates:</text:h>
      <text:p text:style-name="Standard"/>
      <text:h text:style-name="Heading_20_3" text:outline-level="3">Eric Zhu</text:h>
      <text:p text:style-name="Standard">Leader-for-life of The Island, Fenspace’s leading rest stop and shopping mall.</text:p>
      <text:h text:style-name="Heading_20_4" text:outline-level="4">History:</text:h>
      <text:p text:style-name="Standard"/>
      <text:h text:style-name="Heading_20_4" text:outline-level="4">Description:</text:h>
      <text:p text:style-name="Standard"/>
      <text:h text:style-name="Heading_20_4" text:outline-level="4">Preferred Transport:</text:h>
      <text:p text:style-name="P3"/>
      <text:h text:style-name="Heading_20_4" text:outline-level="4">Known Associates:</text:h>
      <text:p text:style-name="Standard"/>
      <text:h text:style-name="Heading_20_2" text:outline-level="2">Noteworthy Fenships and Stations</text:h>
      <text:p text:style-name="Standard">For a more complete list of Fenships and Stations, see <text:span text:style-name="T4">Ships of Fenspace.</text:span></text:p>
      <text:h text:style-name="P22" text:outline-level="3">Candy Apple Red’s</text:h>
      <text:p text:style-name="Standard"/>
      <text:h text:style-name="P22" text:outline-level="3">Galaxy Express 999</text:h>
      <text:p text:style-name="Standard"/>
      <text:h text:style-name="P22" text:outline-level="3">Grover’s Corners</text:h>
      <text:p text:style-name="Standard"/>
      <text:h text:style-name="P22" text:outline-level="3">Hephaestus</text:h>
      <text:p text:style-name="Standard"/>
      <text:h text:style-name="P22" text:outline-level="3">Inelegant Truth</text:h>
      <text:p text:style-name="Standard"/>
      <text:h text:style-name="Heading_20_3" text:outline-level="3">The Island</text:h>
      <text:p text:style-name="Standard"/>
      <text:h text:style-name="P22" text:outline-level="3">Jet Car</text:h>
      <text:p text:style-name="Standard"/>
      <text:h text:style-name="P22" text:outline-level="3">Miranda</text:h>
      <text:p text:style-name="Standard"/>
      <text:h text:style-name="P22" text:outline-level="3">Ptichka</text:h>
      <text:p text:style-name="Standard"/>
      <text:h text:style-name="P22" text:outline-level="3">Starbase 1</text:h>
      <text:p text:style-name="Standard">The first Fen space station, and the de facto headquarters of the Trekkies.</text:p>
      <text:h text:style-name="P22" text:outline-level="3">Stellvia</text:h>
      <text:p text:style-name="Standard"><text:span text:style-name="T3">Stellvia</text:span> isn’t the first Fen space station, or the largest, or the friendliest (those honours go to <text:span text:style-name="T3">Starbase 1</text:span>, the Island, and <text:span text:style-name="T3">Candy Apple Red’s</text:span>, respectively), but it is the closest Fen space station to Earth; this makes it a natural transfer point for Mundane tourists venturing into Fenspace, or Fen with business on Earth.</text:p>
      <text:p text:style-name="Standard">The station takes pains to maintain a family-friendly reputation on Earth, much like the Disney corporation does for its theme parks (with the same relative level of effectiveness). Some ’Danes never get farther away from Earth than a stay in <text:span text:style-name="T3">Stellvia</text:span>’s small hotel complex – six floors of rooms, plus a three-star restaurant, a gift shop, and a zero‑g “weightless swimming pool.” Because many ’Danes expect to see biomodded Fen in space, the hotel’s desk clerks include attractive anthropomorphs (two catpeople and an albino bunnygirl, all on different shifts).</text:p>
      <text:p text:style-name="Standard">Very few Fen consider <text:span text:style-name="T3">Stellvia</text:span> to be a tourist destination; the vast majority of them are used to living in artificial habitats, so they see this as “just another space station.” But it’s the closest station to Earth, so there’s a steady stream of freight shipments between Earth and space through their docks. If a Fan absolutely must have an Xbox720 or a PS4 the day it’s released, he’s more likely to find it for sale at <text:span text:style-name="T3">Stellvia</text:span> than at the Island or the <text:span text:style-name="T3">Gnarlycurl</text:span>.</text:p>
      <text:p text:style-name="Standard">But people who look behind the public facade discover <text:span text:style-name="T3">Stellvia</text:span> isn’t as pleasant as it pretends to be. The station’s owner, Noah Scott, is known in certain Fen circles as “the richest SOB in space;” the reputation isn’t unwarranted. One of the senior engineers (who may be a biomod, considering her name) caused millions of dollars of damages at Worldcon Floating Island by testing a single prototype weapon, and got a promotion for her trouble. They hire Fen with distinctive biomods so that the ’Dane tourists have someone to gawk at. And <text:span text:style-name="T3">Stellvia</text:span> doesn’t allow Ninjaburger to deliver on-site (not that that stops the delivery-genin).</text:p>
      <text:p text:style-name="Standard">Also, Mr. Scott has surrounded himself with attractive young women – young women who know how to do their jobs, to be sure, but some Fen wonder whether they were hired for reasons that have nothing to do with their “day jobs.” Some people say that one or two of them are actually robots, and a few claim that <text:span text:style-name="T3">Stellvia</text:span>’s entire senior staff is made up of robots. Some of those Fen remember the word “fembot,” and worry about what Noah might be planning… When asked, Mr. Scott blames such theories on the jealousy of other Fen.</text:p>
      <text:h text:style-name="Heading_20_1" text:outline-level="1">Miscellaneous</text:h>
      <text:h text:style-name="Heading_20_2" text:outline-level="2">Travel Times Using Speed Drives</text:h>
      <text:p text:style-name="P3">(M. Fnord)</text:p>
      <text:h text:style-name="Heading_20_4" text:outline-level="4">0.01c (1% lightspeed)</text:h>
      <text:p text:style-name="Standard">Earth-Mercury: 13 hrs 51 min (mean), 7 hrs 24 min (closest), 20 hrs 19 min (farthest)</text:p>
      <text:p text:style-name="Standard">Earth-Venus: 13 hrs 52 min (mean), 3 hrs 16 min (closest), 24 hrs 27 min (farthest)</text:p>
      <text:p text:style-name="Standard">Earth-Luna: 2 min 8 sec (mean)</text:p>
      <text:p text:style-name="Standard">Earth-Mars: 21 hrs 7 min (mean), 5 hrs 5 min (closest), 1 day 13 hrs (farthest)</text:p>
      <text:p text:style-name="Standard">Earth-Ceres: 1 day 14 hrs (mean), 21.5 hrs (closest), 2 days 7 hrs (farthest)</text:p>
      <text:p text:style-name="Standard">Earth-Jupiter: 3 days (mean), 2 days 6 hrs (closest), 3 days 17 hrs (farthest)</text:p>
      <text:p text:style-name="Standard">Earth-Saturn: 5 days 12 hrs (mean), 4 days 15 hrs (closest), 6 days 9 hrs (farthest)</text:p>
      <text:p text:style-name="Standard">Earth-Uranus: 11 days 2 hrs (mean), 9 days 23 hrs (closest), 12 days 4 hrs (farthest)</text:p>
      <text:p text:style-name="Standard">Earth-Neptune: 17 days 8 hrs (mean), 16 days 15 hrs (closest), 18 days 2 hrs (farthest)</text:p>
      <text:p text:style-name="Standard">Earth-Pluto: 22 days 19 hrs (mean), 16 days 13 hrs (closest), 29 days 36 min (farthest)</text:p>
      <text:p text:style-name="Standard">Earth-Eris: 39 days 1 hrs (mean), 21 days 8 hrs (closest), 56 days 18 hrs (farthest)</text:p>
      <text:h text:style-name="Heading_20_4" text:outline-level="4">0.05c (5% lightspeed)</text:h>
      <text:p text:style-name="Standard">Earth-Mercury: 2 hrs 46 min (mean), 88 min 56 sec (closest), 4 hrs 3 min (farthest)</text:p>
      <text:p text:style-name="Standard">Earth-Venus: 2 hrs 46 min (mean), 39 min 19 sec (closest), 4 hrs 53 min (farthest)</text:p>
      <text:p text:style-name="Standard">Earth-Luna: 25 sec (mean)</text:p>
      <text:p text:style-name="Standard">Earth-Mars: 4 hrs 13 min (mean), 61 min 2 sec (closest), 7 hrs 26 min (farthest)</text:p>
      <text:p text:style-name="Standard">Earth-Ceres: 7 hrs 40 min (mean), 4 hrs 19 min (closest), 11 hrs 76 sec (farthest)</text:p>
      <text:p text:style-name="Standard">Earth-Jupiter: 14 hrs 25 min (mean), 10 hrs 55 min (closest), 17 hrs 55 min (farthest)</text:p>
      <text:p text:style-name="Standard">Earth-Saturn: 26 hrs 26 min (mean), 22 hrs 12 min (closest), 30 hrs 40 min (farthest)</text:p>
      <text:p text:style-name="Standard">Earth-Uranus: 2 days 5 hrs (mean), 1 day 23 hrs (closest), 2 day 10 hrs (farthest)</text:p>
      <text:p text:style-name="Standard">Earth-Neptune: 3 days 11 hrs (mean), 3 days 7 hrs (closest), 3 days 14 hrs (farthest)</text:p>
      <text:p text:style-name="Standard">Earth-Pluto: 4 days 13 hrs (mean), 3 days 7 hrs (closest), 5 day 19 hrs (farthest)</text:p>
      <text:p text:style-name="Standard">Earth-Eris: 7 days 19 hrs (mean), 4 days 6 hrs (closest), 11 days 8 hrs (farthest)</text:p>
      <text:h text:style-name="Heading_20_4" text:outline-level="4">0.1c (10% lightspeed)</text:h>
      <text:p text:style-name="Standard">Earth-Mercury: 83 min 11 sec (mean), 44 min 28 sec (closest), 2 hrs 1 min (farthest)</text:p>
      <text:p text:style-name="Standard">Earth-Venus: 83 min 13 sec (mean), 19 min 39 sec (closest), 2 hrs 26 min (farthest)</text:p>
      <text:p text:style-name="Standard">Earth-Luna: 12 sec (mean)</text:p>
      <text:p text:style-name="Standard">Earth-Mars: 2 hrs 6 min (mean), 30 min 31 sec (closest), 3 hrs 43 min (farthest)</text:p>
      <text:p text:style-name="Standard">Earth-Ceres: 3 hrs 50 min (mean), 2 hrs 9 min (closest), 5 hrs 30 min (farthest)</text:p>
      <text:p text:style-name="Standard">Earth-Jupiter: 7 hrs 12 min (mean), 5 hrs 27 min (closest), 8 hrs 57 min (farthest)</text:p>
      <text:p text:style-name="Standard">Earth-Saturn: 13 hrs 13 min (mean), 11 hrs 6 min (closest), 15 hrs 20 min (farthest)</text:p>
      <text:p text:style-name="Standard">Earth-Uranus: 26 hrs 36 min (mean), 23 hrs 59 min (closest), 29 hrs 12 min (farthest)</text:p>
      <text:p text:style-name="Standard">Earth-Neptune: 1 day 17 hrs (mean), 1 day 15 hrs (closest), 1 day 19 hrs (farthest)</text:p>
      <text:p text:style-name="Standard">Earth-Pluto: 2 days 6 hrs (mean), 1 day 15 hrs (closest), 2 days 21 hrs (farthest)</text:p>
      <text:p text:style-name="Standard">Earth-Eris: 3 days 21 hrs (mean), 2 days 3 hrs (closest), 5 days 16 hrs (farthest)</text:p>
      <text:h text:style-name="Heading_20_4" text:outline-level="4">Interstellar Speed: 500c (500 times lightspeed)</text:h>
      <text:p text:style-name="Standard">Sol-Alpha Centauri: 3.21 days</text:p>
      <text:p text:style-name="Standard">Sol-Barnard's Star: 4.31 days</text:p>
      <text:p text:style-name="Standard">Sol-Wolf 359: 5.70 days</text:p>
      <text:p text:style-name="Standard">Sol-Lalande 21185: 6.06 days</text:p>
      <text:p text:style-name="Standard">Sol-Epsilon Eridani: 7.67 days</text:p>
      <text:p text:style-name="Standard">Sol-Ross 128: 7.96 days</text:p>
      <text:p text:style-name="Standard">Sol-Epsilon Indi: 8.62 days</text:p>
      <text:p text:style-name="Standard">Sol-Tau Ceti: 8.69 days</text:p>
      <text:p text:style-name="Standard">Sol-Omicron(2) Eridani: 12.05 days</text:p>
      <text:p text:style-name="Standard">Sol-Altair: 12.27 days</text:p>
      <text:p text:style-name="Standard">Sol-Sigma Draconis: 13.73 days</text:p>
      <text:p text:style-name="Standard">Sol-Eta Cassiopeiae: 14.17 days</text:p>
      <text:p text:style-name="Standard">Sol-36 Ophiuichi: 14.24 days</text:p>
      <text:p text:style-name="Standard">Sol-82 Eridani: 14.46 days</text:p>
      <text:p text:style-name="Standard">Sol-Delta Pavonis: 14.54 days</text:p>
      <text:p text:style-name="Standard">Sol-61 Virginis: 20.31 days</text:p>
      <text:p text:style-name="Standard">Sol-61 Ursae Majoris: 22.73 days</text:p>
      <text:p text:style-name="Standard">Sol-Zeta(2) Reticuli: 28.78 days</text:p>
      <text:p text:style-name="Standard">Sol-Zeta(1) Reticuli: 28.85 days</text:p>
      <text:h text:style-name="Heading_20_2" text:outline-level="2">Ship Classifications</text:h>
      <text:p text:style-name="P3">(Drakensis)</text:p>
      <text:p text:style-name="Standard"/>
      <text:p text:style-name="Standard">Given the rather diverse sources of hardware used for space travel by Fendom, any formal classification of vessels would be rather problematic. The notion of formally licencing them or establishing an actual registry, would also of course be laughable.</text:p>
      <text:p text:style-name="Standard">However, some degree of distinction is necessary for traffic control purposes around space stations and planetary facilities, so in one of the many (many, many, many) clauses of the Treaty of Kandor-Con, the major ports of Fendom agreed to the following nomenclature. Pilots are asked to use them when identifying themselves to request landing or launch clearance and most docking protocols (such as they are) are based upon them. As a matter of courtesy, some Fen list their craft’s name with the appropriate prefix for their classification.</text:p>
      <text:p text:style-name="Standard"><text:span text:style-name="T5">Space Craft (SC):</text:span><text:span text:style-name="T6"> </text:span>The most common space transports by far, Space Craft are defined as any spacecraft that can be landed within a standard parking lot's parking spaces. The technical requirement is “less than 18 feet along a viable direction of thrust and less than 9 feet horizontally perpendicular to this axis, with landing gear suitable to a flat surface.” Craft between 9 and 18 feet wide and less than 9 feet long will usually have to demonstrate that they can fly sideways with reasonable precision before anyone believes that they count as Space Craft, as otherwise they can’t be relied upon to be able to navigate into the internal Space Craft docks of most really large facilities. Most Space Craft, for obvious reasons, began life as automobiles.</text:p>
      <text:p text:style-name="Standard"><text:span text:style-name="T5">Space Ship (SS):</text:span><text:span text:style-name="T1"> </text:span>In general, Space Ships are considered to be anything mobile that falls between the definitions of Space Craft and Space Vessels. There is considerable variation in size and type - modified aircraft are fairly common but probably not a majority. Typically they function as mobile homes or as medium cargo transports but many other purposes exist.</text:p>
      <text:p text:style-name="Standard"><text:span text:style-name="T5">Space Vessel (SV)</text:span>: This designation is reserved for the largest of craft - heavy cargo haulers and semi-mobile stations being the most common. In general, any space vessel that has a longest dimension in excess of 250 feet is classed as a Space Vessel and most docking facilities insist that they do not make close approaches, instead transferring crew, passengers and cargo by means of auxiliary craft.</text:p>
      <text:p text:style-name="Standard"><text:span text:style-name="T5">Space Port (SP):</text:span> A Space Port is defined as any space station that has capability to dock Space Craft without the use of specialist gear on the part of the Space Craft (Stations that that require specialised docking gear to allow access without EVA are unofficially designated as b****y rude), but that cannot usually make accomodation for most Space Ships. Many Space Ports have a “parking lot” area, extendable airlocks that can make a tight seal around car doors or windows, or both.</text:p>
      <text:p text:style-name="Standard"><text:span text:style-name="T5">Space Dock (SD):</text:span> Space Docks are defined as space stations that have a resonable chance of docking Space Ships internally. While there are no guarantees, designating yourself as a Space Dock implies that a good-faith effort will be made to dock anything less than a Space Vessel if landing permission is needed, and that Space Craft are available for ferrying duty if docking is not possible.</text:p>
      <text:h text:style-name="Heading_20_2" text:outline-level="2">Factions</text:h>
      <text:p text:style-name="P3">(M. Fnord, with Blackaeronaut, ClassicDrogn, Feinan, Freddy Isnot, Rob Kelk, Kokuten, LilFluff, Murmur the Fallen, Duane Peters, and Vangeek)</text:p>
      <text:p text:style-name="Standard">For a more complete list of factions, see <text:span text:style-name="T4">Factions of Fenspace.</text:span></text:p>
      <text:h text:style-name="Heading_20_4" text:outline-level="4"><text:span text:style-name="T1">Major Factions</text:span><text:span text:style-name="T6"> (sorted by size)</text:span></text:h>
      <text:p text:style-name="Standard"><text:span text:style-name="T1">Unaligned Fandom</text:span><text:span text:style-name="T3"> (Neutrals, Generalists, Damn Neutrals)</text:span>: Not really a “faction” as such, but considering that the unaligned fen make up nearly 40% of the total population, their collective voice can count for a lot if all pointed in the right direction.</text:p>
      <text:p text:style-name="Standard"><text:span text:style-name="T11">United Federation of Planets</text:span><text:span text:style-name="T13"> </text:span><text:span text:style-name="T3">(Trekkies, Trekkers)</text:span>: One of the oldest, largest and best organized factions, the Trekkies are also the only faction to date with a permanent interstellar base. (<text:span text:style-name="T3">Starbase 2</text:span>, Alpha Centauri A IV) Currently they’re putting all their energy into second-generation handwavium research, trying to hammer out the worst of the quirks and establish a functional mass production line.</text:p>
      <text:p text:style-name="Standard"><text:span text:style-name="T11">Galactic Republic</text:span><text:span text:style-name="T13"> (</text:span><text:span text:style-name="T3">Warsies)</text:span>: The second-largest of the organized factions. The Warsies are also more militarily inclined, organizing along troop batallions (read: stormtroopers retconned into “Alliance Clone Troopers” to maintain a friendlier face) and engaging in exercise maneuvers to keep their edges sharp.</text:p>
      <text:p text:style-name="Standard"><text:span text:style-name="T11">The Wizarding World </text:span><text:span text:style-name="T3">(Wizards, Potterites)</text:span>: Not a faction most people would think was the third-largest one in Fenspace - <text:span text:style-name="T3">Harry Potter</text:span> is fantasy after a<text:span text:style-name="T10">ll, not science-fiction or even space opera - but the combination of “magic” handwavium plus the crackdowns on private ownership thereof forced a mass migration of Potterites to Fenspace. Wizards tend to set up their own districts in larger settlements and stations, while the leadership and teaching of new wizards is done at Hogwarts (undisclosed location, Main Belt).</text:span></text:p>
      <text:p text:style-name="P6"><text:span text:style-name="T16">Interstellar Alliance </text:span><text:span text:style-name="T3">(</text:span><text:span text:style-name="T3">Fivers, Rangers)</text:span>: The Fivers are Fenspace’s natural diplomats. Whenever there’s a dispute between two factions, you’ll find a Fiver in the middle trying to mediate and making a mess of things. Highly dispersed as a fandom, appearing in ones or twos all though the general population. Rumors that they get their marching orders from Babylon .5 cannot be confirmed or denied.</text:p>
      <text:p text:style-name="P6"><text:span text:style-name="T16">Independent Faction</text:span><text:span text:style-name="T3"> (Browncoats, Whedonites, Jossies)</text:span>: The smallest of the one-fandom major factions, the Jossies are few in number but deeply devoted to their cause. In true emulation of their icons they’ve set up shop in the Jovian system, with plenty of moons to work with.</text:p>
      <text:p text:style-name="Standard"><text:span text:style-name="T11">Crystal Millennium </text:span><text:span text:style-name="T13">(Senshi)</text:span><text:span text:style-name="T10">: Not so much a single fandom as a coalition of a half-dozen fandoms with the same general theme. The Senshi and the </text:span>other magical-girl fandoms are at the top, combined with Buffy fans, Xenites, a handful of Dragonriders and even a contingent of mecha pilots. Their top priority for the last few years has been the Venus Terraforming Project.</text:p>
      <text:h text:style-name="Heading_20_4" text:outline-level="4"><text:span text:style-name="T1">Selected Minor Factions</text:span><text:span text:style-name="T6"> (sorted alphabetically)</text:span></text:h>
      <text:p text:style-name="Standard"><text:span text:style-name="T1">Antis </text:span><text:span text:style-name="T3">(Anti-’dane)</text:span>: The incredibly loosely organized (they aren’t at all, really) “Anti” faction is a bundling term for those of us who aren't <text:span text:style-name="T3">really</text:span> fen, but are in space because they like weirdness and hate ’danish thoughts. An Anti may spend a week drawing from <text:span text:style-name="T3">Star Trek</text:span> in their projects, then turn around and put a combined <text:span text:style-name="T3">B5/Star Wars</text:span> spin on things, parking a Starfury in an Excelsior docking bay, and seeing nothing wrong with it. Antis are usually confused by factional rivalry.</text:p>
      <text:p text:style-name="Standard"><text:span text:style-name="T1">Banzai Institute for Biomedical Research and Strategic Information</text:span><text:span text:style-name="T3"> (Blue Blazers)</text:span>: Disciples of the great pulp hero Buckaroo Banzai, the Blue Blazers exist to help their fellow man. Most of the Institute’s work actually takes place on Earth, where they’re active in disaster relief and researching the use of handwavium for the betterment of humanity.</text:p>
      <text:p text:style-name="Standard">The Banzai Institute and the Blue Blazers are not particularly factional in their factional status; they can, will, and do take all volunteers as prospective members. While Blue Blazers do not necessarily cross-pollinate into other factions, it is not uncommon to see Browncoats, Supers, Trekkers, and others wearing a Banzai Institute “blue blaze” somewhere on their faction colors.</text:p>
      <text:p text:style-name="Standard"><text:span text:style-name="T1">Barsoomians: </text:span>Fans of Edgar Rice Burroughs’ <text:span text:style-name="T3">John Carter of Mars</text:span> romances and similar works, the Barsoomians are fond of chivalry, swordfigh<text:span text:style-name="T10">ting, and wearing very little clothing, but prefer to live their fantasies on the ground instead of joining the Space Pirates in Fenspace. There aren’t very many Barsoomians, but they’re responsible for one of the most recognizable symbols of Fen presence in the Solar System: the city of Helium, just beside the Valles Marenaris on Mars. (They expect the terraforming project to turn the Mariner Valley into a giant canal, completing their favoured setting.) Sometimes lumped in with the Blue Blazers and others in a </text:span><text:span text:style-name="T14">Pulper</text:span><text:span text:style-name="T10"> super-faction.</text:span></text:p>
      <text:p text:style-name="P6"><text:span text:style-name="T16">Belters </text:span><text:span text:style-name="T3">(Nivenites, Rockrats)</text:span>: The original prickly asteroid miners. Belters hold a deep suspicion of gravity wells and anybody who lives in one.</text:p>
      <text:p text:style-name="Standard"><text:span text:style-name="T11">Boskonians:</text:span><text:span text:style-name="T10"> (</text:span><text:span text:style-name="T13">Black Hats, the Dark Kingdom, Death Eaters, Pirates, Reavers, or less-flattering things, depending on the faction of the person you’re asking)</text:span>: Politely, Boskonians “don’t display the general ethics expected of Fen.” More realistically, the Boskonians are Fenspace’s criminal element. Drug-running, slaving, murder for hire... if it’s anti-social but profitable, there’s a Boskonian somewhere doing it for his or her own gain, and to hell with the rest of society. <text:span text:style-name="T10">They’re not really an organized faction - at least, the rest of Fenspace </text:span><text:span text:style-name="T13">hopes</text:span><text:span text:style-name="T10"> they’re not organized.</text:span></text:p>
      <text:p text:style-name="Standard"><text:span text:style-name="T1">Foglios:</text:span> Fans of the comics of Phil Foglio, a lot of them are either trying to biomod themselves into heavy-worlders (<text:span text:style-name="T3">Buck Godot, Zap Gun For Hire</text:span>), fangirling the Professor (<text:span text:style-name="T3">Girl Genius</text:span>), just rabid gamers in general (<text:span text:style-name="T3">What's New with Phil and Dixie</text:span>), or REALLY WIERD!!! (<text:span text:style-name="T3">XXXenophile</text:span> fans).</text:p>
      <text:p text:style-name="Standard"><text:span text:style-name="T1">Gearheads:</text:span> Mecha fans, which generally break out into three more or less inter-related subfactions, namely Gundamites, Macross/Robotechies, and Super Robot Sentai. Transforming robot fans are generally lumped in with the Macross fen even though Transformers and Brave series robots are thematically closer to sentai superheroes.</text:p>
      <text:p text:style-name="Standard"><text:span text:style-name="T11">Heinlein Society</text:span><text:span text:style-name="T13"> (Heinleinians, see subfactions):</text:span><text:span text:style-name="T10"> The formal collection of fans of Golden Age grandmaster Robert Heinlein. W</text:span>hile in theory the Society runs the Heinleinian show, the actual situation breaks down into three major subfactions:</text:p>
      <text:p text:style-name="P18"><text:span text:style-name="T3">Church of All Worlds (Nesters): </text:span>Fa<text:span text:style-name="T10">ns of </text:span><text:span text:style-name="T13">Stranger In A Strange Land</text:span><text:span text:style-name="T10"> who migrated to Mars in search of Martians.</text:span></text:p>
      <text:p text:style-name="P19"><text:span text:style-name="T17">Howard Foundation (Longs): </text:span>Fans of Heinlein’s “Future History” and “World-As-Myth” novels. The majority are on Luna or scattered through the Belt, but are rumored to be working on constructing an interstellar colony ship.</text:p>
      <text:p text:style-name="P18"><text:span text:style-name="T12">Space Cadets (Juvies, Sky Farmers): </text:span><text:span text:style-name="T10">Fans of the Heinlein juveniles. Mostly concentrated in long-term colonization projects in the solar system</text:span>; Sky Farmers can be found almost anywhere where there's a dome colony in need of agriculture.</text:p>
      <text:p text:style-name="Standard"><text:span text:style-name="T1">Herbertites:</text:span> Fans of Frank Herbert’s <text:span text:style-name="T3">Dune</text:span> cycle, who are working on a Handwavium-produced melange that could have just the same effects as it would in the books. Two notable Herberite subfactions are the <text:span text:style-name="T3">Bene Gesseret</text:span>, seen by some as the epitome of feminism at its worst, and the <text:span text:style-name="T3">Combine Honnete Ober Advancer Mercantiles</text:span> (CHOAM), a company hoping to making interstellar trading easy by gaining an early monopoly on it.</text:p>
      <text:p text:style-name="Standard"><text:span text:style-name="T1">Justice League Interplanetary </text:span><text:span text:style-name="T3">(Supers)</text:span>: Small but media-savvy, the Supers split their time between vigilante work and researching the nature of handwavium biomods. Their ultimate goal is to create actual superheroes. The League is a rare faction in that it also has high-profile members on Earth as well as in Fenspace.</text:p>
      <text:p text:style-name="Standard"><text:span text:style-name="T1">Military fen:</text:span> The type who subscribe to the various <text:span text:style-name="T3">Jane’s</text:span> magazines. Some of them would love to put their knowledge into practice; others know too well what <text:span text:style-name="T10">the phrase “the horrors of war” really means. Good military otaku understand tactics and logistics – these military fen can be found throughout Fenspace (on both sides) during Operation GREAT JUSTICE. They’re more a social circle than a true faction.</text:span></text:p>
      <text:p text:style-name="P6"><text:span text:style-name="T16">Musician’s Aid Society</text:span><text:span text:style-name="T3"> (Filkers, Dandelions)</text:span>: A mutual-aid group for Fandom’s wandering troubadors.</text:p>
      <text:p text:style-name="P6"><text:span text:style-name="T16">Paratheo-Anametamystikhood Of Eris Esoteric </text:span><text:span text:style-name="T3">(Discordians, Erisians)</text:span>: You’re not cleared for this. Fnord.</text:p>
      <text:p text:style-name="P6"><text:span text:style-name="T1">Space Pirates</text:span><text:span text:style-name="T3"> (Leijiites, Buccaneers)</text:span>: Free men of Space, the Pirates hold themselves to the moral code expressed by their symbolic founder, the great Captain Harlock. Known best for protecting the weak in the asteroid belt, flamboyant dress codes and melodramatic speeches.</text:p>
      <text:p text:style-name="P6"><text:span text:style-name="T1">Village Hidden in Asteroids</text:span><text:span text:style-name="T3"> (Ninjas)</text:span>: Founded by an international coalition of Naruto fans, the Hidden Asteroid is considered the finest martial-arts center in all of Fenspace. Also has the highest concentration of fenkinder anywhere save the Potterite districts. Has an odd friendly rivalry thing going on with the Space Pirates.</text:p>
      <text:p text:style-name="P6"><text:span text:style-name="T16">The Watch </text:span><text:span text:style-name="T3">(Discworld fen)</text:span>: One of the smallest factions out there, and possibly the most loosely organized. Composed mainly of fans of Terry Pratchett’s works, they are usually friendly, laid back, and also generally a member of at least one other faction. They tend to be scornful of the Potterites, and only some have ties to the Wizarding World. Due to their scattered nature, they have eyes and ears everywhere, and generally can be depended on as good source of gossip, trivial and not so trivial information.</text:p>
      <text:h text:style-name="Heading_20_4" text:outline-level="4">Communications</text:h>
      <text:p text:style-name="P3">(Kokuten)</text:p>
      <text:h text:style-name="Heading_20_4" text:outline-level="4">Radio Frequencies</text:h>
      <text:p text:style-name="Standard">Many Fen went into space on little more than a wing and a prayer. Some of them forgot to bring even so much as a cellphone, or were unable to. Most Fen, in contrast, brought along at least one radio, since in Space, No one Can Hear You Scream.</text:p>
      <text:p text:style-name="Standard">This has led to a confusion of standards and frequencies and methods, though a few have gained prominence. As interconnections via Interwave increase, more and more individual Fen are becoming FCC compliant. More on this later.</text:p>
      <text:p text:style-name="Standard"><text:span text:style-name="T7">FRS/GMRS:</text:span><text:span text:style-name="T8"> These cheap and readily av</text:span>ailable radios operate in the 462-467mhz range, and are theoretically unlicensed by the U.S. FCC. There are subtle differences between FRS (unlicensed) and GMRS (licensing required), none of which are terribly relevant in Fenspace. Almost all FRS/GMRS radios started as handhelds, though many have been “modded into” installations or vehicles.</text:p>
      <text:p text:style-name="Standard"><text:span text:style-name="T4">CB:</text:span> Citizens Band radios, operating in the 26.965-27.405mhz range, are a perfect match for Fenspace. The incredible diversity and commonality of CB equipment meant that a fairly large chunk of 'Fen had one on the way up, or brought one with them. Handheld, “Mobile” and “Base” units are all common.</text:p>
      <text:p text:style-name="Standard"><text:span text:style-name="T4">Cellular</text:span>: Cellphones came up to orbit as well, and surprisingly, many of them work. Hephaestus is a cell site, as are many of the larger permanent structures. Cellphones operate on many frequencies and standards, including the following: 1710-1755 MHz and 2110-2155 MHz(3g data/voice), 1850-1990 MHz (PCS data/voice), 824-849MHz and 869-894 MHz (PCM cellular), and the '850, 900, 1800, 1900' GSM bands.</text:p>
      <text:p text:style-name="Standard">Cingular wireless has moved into orbit as well, and has behaved surprisingly well, after the first cell sites it deployed were returned to Cingular headquarters on earth, along with the entire Cingular storefront on The Island, and a note recommending they “play fair.” Now, instead of charging four to five times the initial pricing and eight to nine times the contract pricing as compared to Terrestrial plans, Cingular’s “sky prices” are actually somewhat cheaper. Cingular sites may be found at <text:span text:style-name="T3">The Island</text:span>, <text:span text:style-name="T3">Stellvia</text:span>, Phobos, and many of the permanent communities on Mars. <text:span text:style-name="T3">SV Gnarlycurl</text:span> also has a Cingular site.</text:p>
      <text:p text:style-name="Standard">British Telecom is also “up,” and has a storefront on <text:span text:style-name="T3">Stellvia</text:span>, as well as a “roaming” agreement that allows their GSM users to participate on the far-more-widely deployed Cingular network. BT has identical pricing between their terrestrial and Fen offerings.</text:p>
      <text:p text:style-name="Standard"><text:span text:style-name="T4">Amateur Radio:</text:span> Amateur Radio is spreading like wildfire through Fenspace. The massive amount of frequencies and equipment available to even an entry-level licencee, as well as the <text:span text:style-name="T3">“Hephaestus</text:span> Grant” (<text:span text:style-name="T3">Hephaestus</text:span> resells many brands of amateur radio gear at list cost or below), have contributed to the acceptance and spread of the licenses and equipment. Also a factor is the FCC’s attitude that “General Mail, <text:span text:style-name="T3">Stellvia</text:span>, L5 Earth-Luna” is a perfectly valid address for licensing purposes.</text:p>
      <text:p text:style-name="Standard">Amateur radio of various flavors can function in many bands from 1.8mhz to over 300ghz, providing an incredibly diverse array of frequencies and channels. Most common is 2-meter (144-148mhz), and 440 (420-450mhz).</text:p>
      <text:p text:style-name="Standard"><text:span text:style-name="T4">Data Radio:</text:span> While most of the previously named methods are almost exclusively voice, there can occasionally be heard a “databurst,” sounding like a USRobotics modem being fed through a garbage disposal. This is usually two AIs communicating at high speed. Dedicated data is often transmitted via Wi-Fi (2.4, 5.8ghz), Wi-Max (variable from 700 mhz to 66ghz, depending on equipment), ISM (902-928mhz), and many dedicated licensed data-only radios anywhere from 2ghz to 60.</text:p>
      <text:p text:style-name="Standard"><text:span text:style-name="T4">Modulation:</text:span> Aside from cellphones, almost all public communications in Fenspace are unencrypted Frequency Modulation (FM, yes) signals, providing very high voice quality. Cellphones use an encrypted digital transmission scheme, while secure comms can use any number of encryption or obfuscation techniques, usually AI moderated.</text:p>
      <text:h text:style-name="Heading_20_4" text:outline-level="4">FTL/Wavenet/Interwave</text:h>
      <text:p text:style-name="Standard">In open space, radio signals travel at (obviously) the speed of light. Since space is big, this causes problems involving communications lag. A number of Fen inventors have developed their own FTL radio systems. Each one is a bit different, but they all operate on the same principles as FTL travel.</text:p>
      <text:p text:style-name="Standard">The “standard” FTL radio used in Fenspace has an estimated signal speed of 10,000.0c, bridging the gap from Earth to Pluto in just over a second (but calling the nearest star is a six hour round trip for one signal. Remember, space is big). As befits the patchwork that is the realspace radio network, the FTL system’s total available bandwidth and general reliability depend on what device was handwaved to create the FTL transponder in the first place.</text:p>
      <text:p text:style-name="Standard">The system that’s achieved the greatest penetration is the Interwave. Interwave transmitters are large and power-hungry, but they provide enough bandwidth to act as the backbone for FanNet. Some notable Interwave nodes exist at:</text:p>
      <text:p text:style-name="Standard">Crystal Tokyo</text:p>
      <text:p text:style-name="Standard">Earth</text:p>
      <text:p text:style-name="Standard">Tranquility Base, Luna</text:p>
      <text:p text:style-name="P3">Stellvia</text:p>
      <text:p text:style-name="Standard">The Island</text:p>
      <text:p text:style-name="P3">Grover's Corners</text:p>
      <text:p text:style-name="Standard">Phobos</text:p>
      <text:p text:style-name="Standard">Mars</text:p>
      <text:p text:style-name="P3">Starbase 1</text:p>
      <text:p text:style-name="Standard">Hephaestus</text:p>
      <text:p text:style-name="P3">Starbase 2</text:p>
      <text:p text:style-name="Standard"><text:span text:style-name="T3">Greenwood </text:span>(Rockhounds, Inc. Homebase)</text:p>
      <text:h text:style-name="P10" text:outline-level="4">Hooking it All Together:</text:h>
      <text:p text:style-name="Standard">The most common method of “mediating” between different communications types is to have an AI take care of it, as this sort of work appears to be a nearly-effortless task for most of them.</text:p>
      <text:p text:style-name="Standard"><text:span text:style-name="T4">Addressing:</text:span> The non-voice-only services, such as cellular and Internet, have extended their addressing conventions to Fenspace, rather smoothly, all things considered.</text:p>
      <text:p text:style-name="Standard">Cellphone and Telephone use US convention: users dial a “1” to access Long Distance numbers, then the country code, then the number. This makes my dad’s (made up but plausible) speed dial 11-907-373-5309, which calls Earth, Alaska, Wasilla, Dad.</text:p>
      <text:p text:style-name="Standard">All other Fen cell calls are considered “local,” given the massive location changes that are not only possible in Fenspace, but easy. For example, to call The Jason, one would dial 867-5309, with no long distance or country codes.</text:p>
      <text:p text:style-name="Standard">For dialing from Earth, the country code for Fenspace is +42.</text:p>
      <text:h text:style-name="Heading_20_4" text:outline-level="4">Internet</text:h>
      <text:p text:style-name="Standard">Shortly after it was clear that long-term habitats outside of Earth’s atmosphere were both here to stay, and connected, the IANA assigned the .space TLD.</text:p>
      <text:p text:style-name="Standard">This met with resounding indifference. Applications for other TLDs were processed, and the current list of TLDs that are only available for people and organizations whose primary operations are off-planet is as follows.</text:p>
      <text:p text:style-name="Standard">.merc - Mercury</text:p>
      <text:p text:style-name="Standard">.venus - Venus</text:p>
      <text:p text:style-name="Standard">.luna - Luna</text:p>
      <text:p text:style-name="Standard">.lib - Lagrange or Libration points</text:p>
      <text:p text:style-name="Standard">.mars - Mars</text:p>
      <text:p text:style-name="Standard">.belt - Asteroid and Kuiper belt</text:p>
      <text:p text:style-name="Standard">.jup - Jupiter and moons</text:p>
      <text:p text:style-name="Standard">.sat - Saturn and moons</text:p>
      <text:p text:style-name="Standard">.fen - For all things fennish and off-planet.</text:p>
      <text:p text:style-name="Standard">The IANA only approved .fen after over a year of repeated applications (one application submitted a day, by several interested parties); the first .fen domain, Kandorcon.fen, went active January 10th, 2010.</text:p>
      <text:h text:style-name="Heading_20_2" text:outline-level="2">Tourism in Fenspace</text:h>
      <text:p text:style-name="P3">(Rob Kelk, with M Fnord, Drakensis, Sirrocco, ClassicDrogn, Herr Bad Moon, Kokuten, Bob Schroeck, and Ebony)</text:p>
      <text:p text:style-name="Standard">There are a number of locations where Fen can vacation, and can reasonably expect to meet Mundanes who are also vacationing in Fenspace. There are also a number of locations in Fenspace where tourism is either unlikely or unwanted.</text:p>
      <text:h text:style-name="Heading_20_4" text:outline-level="4">Near-Earth Space</text:h>
      <text:p text:style-name="Standard">The most popular ’Dane tourist destination is Luna. It’s close to Earth; once Fen spacecraft clear Earth’s atmosphere, travel time to Luna is measured in minutes, not days or months. Luna is also close enough to Earth that the lightspeed communications lag is barely noticeable. Luna is home to Tranquility Base, the site of the first off-world human landing - a location respected by humans of almost all nationalities and philosophies, and guarded by the United States Coast Guard. ’Dane tourists with any curiousity about Fen life often visit the Metahuman Power Biomodification Research Institute in Kandor (by appointment only, and please don't comment on their lack of success) and the Senshi “Moon Kingdom memorial base” outpost in the Sea of Serenity.</text:p>
      <text:p text:style-name="Standard">The next most popular ’Dane tourist destination is the Earth-Luna L5 station <text:span text:style-name="T3">Stellvia</text:span>. It isn’t the first Fen space station, or the largest, or the friendliest, but it is the closest Fen space station to Earth; this makes it a natural transfer point for Mundane tourists venturing into Fenspace proper. This station takes pains to maintain a family-friendly reputation, much like the Disney corporation does for its theme parks (with the same relative level of effectiveness). Some ’Danes never get farther away from Earth than a stay in <text:span text:style-name="T3">Stellvia</text:span>’s small hotel complex. Very few Fen consider <text:span text:style-name="T3">Stellvia</text:span> to be a tourist destination, though; the vast majority of Fen are used to living in artificial habitats, so this is “just another space station” to them.</text:p>
      <text:h text:style-name="Heading_20_4" text:outline-level="4">Toward Sol</text:h>
      <text:p text:style-name="Standard">Moving in-system, the only tourist attractions are those found in high Venus atmosphere: the Crystal Cities and the Cloud Tours. The Crystal Cities, terraforming stations of incredible intrinsic beauty, are architectural marvels in themselves; they are also home to a large fraction of the Senshi faction of Fen. (Tourists are strongly advised to keep in mind that the vast majority of these attractive, underdressed young females are <text:span text:style-name="T3">not</text:span> in the “adult entertainment” industry; those who forget this often return home in an ambulance.) A few of the Crystal Cities are primarily industrial centres, and discourage tourism; other Crystal Cities, including Crystal Tokyo, open their doors to visitors. The Cloud Tours are trips into the upper atmosphere of Venus to look at the colours and patterns in the clouds, run by professional gondoliers. A mediocre guide can turn this into a waste of an afternoon; an “undine” can make this an adventure that tourists will tell their grandchildren about.</text:p>
      <text:p text:style-name="P17"><text:span text:style-name="T4">Orbital Air</text:span> <text:s/>Run by Larry Williams (a former airline pilot), Orbital Air operates a thrice-weekly service from Perth to Moonbase Alpha, departing Perth Monday, Wednesday and Friday, returning Tuesday, Thursday and Saturday. Larry and his nephew Mark each head flight crews that alternate trips. Service is aboard a single modifed C-97 that can carry 40-60 passengers in conditions approximating business-class air travel (one of the three cabins can be quickly refitted for cargo). Unfortunately, the in-flight movies are limited to <text:span text:style-name="T3">Star Trek</text:span> reruns by a quirk of the aircraft, which was dubbed the <text:span text:style-name="T3">USS Danube</text:span> by Mark. A package deal holiday including travel and accomodation with hotel rooms in Moonbase Alpha and tours of Luna sites of interest is under negotiation. At the moment, a return flight costs about $120, and a single either way costs about $100 (all prices in US dollars).</text:p>
      <text:h text:style-name="Heading_20_4" text:outline-level="4">Between Earth and Jupiter</text:h>
      <text:p text:style-name="Standard">Moving out-system from Earth, many ships make a habit of stopping at The Island. The first Fen flying-land-mass station, The Island is as safe a place to visit as <text:span text:style-name="T3">Stellvia</text:span>, but (in the words of its owner) is “much more Fen in facilities, clientele, and outlook;” many Fen prefer to get no closer to Earth than The Island. On the other side of the coin, if ’Dane tourists can handle The Island emotionally, then they’re probably ready for the rest of Fenspace. The Island is also home to what may be the largest shopping mall off-Earth.</text:p>
      <text:p text:style-name="Standard">The biggest tourist draw in Fenspace is the planet Mars. This planet is home to Olympus Mons, the largest mountain in the Solar System, and Valles Marineris, the deepest and longest rift valley in the Solar System. The Sand Jets of the Martian south polar region (discovered by NASA in 2006) put Earth’s pure-water geysers to shame, although they only erupt during the local summer and are best viewed from a safe distance. Mars also has more than its share of ’Dane space probes; Viking, Pathfinder, Spirit, Opportunity, and others are still popular attractions. The Cydonia Planitia is popular amongst conspiracy fans (both ’Dane and Fen), being the supposed home of the Face of Mars and the Pyramids of Mars; unfortunately, the ongoing terraforming project threatens to flood this low-lying part of Mars.</text:p>
      <text:p text:style-name="Standard">There are a large number of Fen colonies on Mars, and most of them have tourist attractions of their own. Utopia Planitia is the home of a large group of Trekkie Fen (until and unless the terraforming project floods them out sometime in the next few decades), and their <text:span text:style-name="T3">Starbase 1</text:span> space station and shipyard is in areosynchronous orbit above the colony’s line of latitude. The Barsoomians have built the city of Helium, with its gossamer twin towers, on the edge of the Valles Marineris. And some of the Nesters have small colonies all over Mars to support their quixotic search for native intelligent life on Mars.</text:p>
      <text:p text:style-name="Standard"><text:span text:style-name="T2">One of the supposed “Pyramids of Mars” is actually the SV </text:span><text:span text:style-name="T3">Gnarlycurl</text:span>, a combination service station, machine shop, and convenience store with a “stone temple astronauts” motif. The <text:span text:style-name="T3">Gnarlycurl</text:span> spent its first half-year in Earth orbit, but it can more often be found near Mars or in the Asteroid Belt these days.</text:p>
      <text:p text:style-name="Standard">Phobos and Deimos, the moons of Mars, have been hollowed out to support the Martian terraforming project. Most of Mars’ traffic stops at one or the other of these moons to avoid the problems of entering a gravity well with an atmosphere. Phobos is one of the largest cities in Fenspace, with convention facilities sufficient to host thousands of people and all the supporting businesses and attractions that that implies.</text:p>
      <text:p text:style-name="Standard">If you know where to look, somewhere between The Island and the Asteroid Belt, you can find a station called <text:span text:style-name="T3">Candy Apple Red’s</text:span>. The people who work there are in the “adult entertainment” business, and enjoy a good reputation amongst Fen who patronize such establishments.</text:p>
      <text:p text:style-name="Standard">There is very little to see in the Asteroid Belt. Contrary to decades of space-opera fiction, the density of asteroids in the Belt is very low; it’s extremely unlikely that someone standing on one asteroid would be able to even see another asteroid. There are small “truck stop and diner” facilities on Ceres, Juno, and Pallas, and an Asimovian colony “marooned off Vesta” (their words; they’re actually in Vesta, and host a small college known primarily for its work in robotics and biochemistry), but none of these locations are general tourist draws.</text:p>
      <text:h text:style-name="Heading_20_4" text:outline-level="4">The Outer System and Beyond</text:h>
      <text:p text:style-name="Standard">Jupiter, the largest planet in the Solar System, has many attractions. Not only is the Great Red Spot worth seeing up-close, but the planet is home to other electrical storms with lightning bolts the size of North America; even an average gondolier can make a flyby of Jupiter exciting. But the main draws in this part of Fenspace are the Galilean moons: Callisto, Europa, Ganymede, and Io. Casual landings on Io are strongly discouraged because of the extreme volcanic processes on the entire surface, but flybys of the moon are always exciting (not only because of the Prometheus plume, which has been erupting at least since Voyager passed by the moon in 1979). Ganymede is exciting in another way; extreme members of both the Whedonite and Juvie (Heinlein juvenile) factions of Fen have claimed the entire moon, based on their respective namesake writers’ works. (In reality, the Whedonites tend to stay in the domed towns while most Juvies are happy to be “farmers in the sky,” but their rivalry is sometimes exaggerated for the tourists. When it gets out of hand, the small resident Ranger population steps in to negotiate.) Callisto is home to the Whedonite Fen who don’t want to even pretend they’re at odds with the Heinleinians on Ganymede; casual tourists often find the welcome on Callisto to be less forced than on Ganymede. Europa is home to many scientific teams trying to find life on the moon, so far with no success; visitors are often welcomed at these bases, but there’s little to see unless you’re a scientist.</text:p>
      <text:p text:style-name="Standard">Possibly the most famous natural tourist draw in the Solar System is found around Saturn: the famous Rings. For most tourists, these are best viewed from a distance; many tourists are disappointed when they finally see the rings up close. (Others find in them what they expected to see in the Asteroid Belt.) The other attraction in this part of space is Titan, the largest moon in the Solar System. A small gondolier company makes a steady living taking what tourists get out that far on trips around Titan, stopping at many of the scientific stations on the moon's surface.</text:p>
      <text:p text:style-name="Standard">Further out, would-be tourists find very little besides wilderness. While Uranus and Neptune have been visited by explorers and scientists, they have nothing of interest to casual visitors. Neptune’s moon Triton has some natural attractions- ice volcanos and geysers that send material 8km into the air, fields of frozen nitrogen, and some spectacular ice cliffs - but there aren’t yet any hostelries or tour guides on or near Triton.</text:p>
      <text:p text:style-name="Standard">The last stop before leaving the populated system is Space Station <text:span text:style-name="T3">Hades</text:span>, a research outpost and rest stop. Some of the research is of certain aspects of religion; <text:span text:style-name="T3">Hades</text:span> boasts both bizarre architecture and a large number of churches.</text:p>
      <text:p text:style-name="Standard">Beyond Neptune are the Kuiper Belt and the Oort Cloud, which are similar to the Asteroid Belt on a larger scale, but without even the minimal infrastructure present in the Belt.</text:p>
      <text:p text:style-name="Standard">Past that is interstellar space; with one exception, only a very few scientists and self-sufficient individualists ever travel that far from Sol. That one exception is Alpha Centauri, where a contingent of Trekkies have established <text:span text:style-name="T3">Starbase 2</text:span>, mankind's first extra-Solar colony.</text:p>
      <text:h text:style-name="Heading_20_4" text:outline-level="4">Places that Don’t Welcome Tourists</text:h>
      <text:p text:style-name="Standard">Certain Fenspace locations have been declared off-limits to tourism, usually for the physical safety of the would‑be tourists. These include the entirety of Mercury, Io, and Pluto, and the <text:span text:style-name="T3">Hephaestus</text:span> mining station. (The <text:span text:style-name="T3">Hidden Asteroid</text:span> is also off-limits to tourism, because a flow of tourists would make it difficult to keep the asteroid hidden.) Casual travel to any of these locations is strongly discouraged.</text:p>
      <text:p text:style-name="Standard">Also, private ships and stations are just that - private. Strangers are very rarely welcomed in a person’s home, no matter where the stranger hails from. The rare places that follow codes of open hospitality will make that known before people arrive; tourists should respect the privacy of other residences.</text:p>
      <text:p text:style-name="P17"><text:span text:style-name="T4">Is The Hidden Asteroid Really Hidden?</text:span> The answer to this question is an unequivocal “no.” Its position in the Belt and orbital elements are all known properties, and any idiot with a copy of <text:span text:style-name="T3">Celestia</text:span> and twenty minutes - which is to say, every navigator in Fenspace - could use this data to find <text:span text:style-name="T3">Hidden Asteroid</text:span>. However, the unspoken agreement among fen is to quietly pretend that the <text:span text:style-name="T3">Hidden Asteroid</text:span> is, in fact, truly hidden. It’s the principle of the thing, after all.</text:p>
      <text:h text:style-name="Heading_20_4" text:outline-level="4">Tourism Logistics</text:h>
      <text:p text:style-name="Standard">Tourism in Fenspace is controlled by the Fen. With a very small set of exceptions, mostly military, space travel outside of low-Earth orbit is controlled by the Fen for the simple reason that they own the spacecraft. Much of the tourist trade is managed by a few corporations that run large luxury-liner ships that take weeks to make trips that Fen are accustomed to making in days; some is handled by independant operators in a fashion vaugely analogous to tramp-steamer travel on early-twentieth-century Earth. At the very low end of expense and reliability, most of the Douglas Adams Fen are almost always willing to pick up a hitch-hiker or two if they have their own towels.</text:p>
      <text:p text:style-name="Standard">It’s a trivial matter to find transportation near or between Earth, Mars, and the Asteroid Belt; the vast majority of Fen can be found in this part of the Solar System. Finding room on a ship heading to Venus, Jupiter, or Saturn usually takes some advance planning, but even a casual tourist can sometimes find passage to these planets on short notice if he, she, or it is lucky.</text:p>
      <text:p text:style-name="Standard">The major impediment to tourism past Saturn is finding a ship with room for tourists going that way; no tourist is known to have had the opportunity to venture farther from Sol than <text:span text:style-name="T3">Starbase 2</text:span>, and those who’ve made it that far are very rare.</text:p>
      <text:p text:style-name="P17"><text:span text:style-name="T4">Customs requirements, or lack thereof</text:span> The traditional role of Customs is to control the import or export of some goods and to collect revenue upon trade. The latter of these concerns is negated by the Treaty of Kandor-Con which (amongst other things) established Fenspace as a free-trade area. As a general rule, there are very few items that Fen are intent upon banning from their space, and therefore custom checks by Fen are the exception rather than the rule. However, this does not translate into licence to use recreational drugs or to carry weapons - always check local safety regulations. The USCG post on Luna does make cursory checks upon arrivals on Luna from Earth and some form of photo-ID is requested but not required when entering Moonbase Alpha, in both cases for law enforcement purposes. <text:span text:style-name="T3">Stellvia</text:span> also requests photo-ID from anyone remaining overnight, for hotel billing purposes.</text:p>
      <text:h text:style-name="Heading_20_1" text:outline-level="1"><text:span text:style-name="T8">New Character Checklist</text:span></text:h>
      <text:p text:style-name="P3"><text:span text:style-name="T8">(Rob Kelk)</text:span></text:p>
      <text:p text:style-name="Standard"><text:span text:style-name="T8">This is a quick checklist for </text:span>creating Fenspace characters. Using it isn’t required, but you should be ready to answer all of the questions asked on this list.</text:p>
      <text:p text:style-name="Standard"/>
      <text:list text:style-name="L1">
        <text:list-item>
          <text:p text:style-name="P74">What do people call you out here?</text:p>
        </text:list-item>
        <text:list-item>
          <text:p text:style-name="P75">Is that your real name?</text:p>
        </text:list-item>
        <text:list-item>
          <text:p text:style-name="P31">Why are you in space? (Check all that apply)</text:p>
          <text:list>
            <text:list-item>
              <text:p text:style-name="P31">Adventure, excitement, the stuff legends are made of – it’s all out here!</text:p>
            </text:list-item>
            <text:list-item>
              <text:p text:style-name="P31">There aren’t as many laws here as there are back home.</text:p>
            </text:list-item>
            <text:list-item>
              <text:p text:style-name="P31">I get to play with the wondergoop without my neighbours giving me funny looks.</text:p>
            </text:list-item>
            <text:list-item>
              <text:p text:style-name="P31">I was biomodded somehow or I’m an AI, and they don’t like that on Earth.</text:p>
            </text:list-item>
            <text:list-item>
              <text:p text:style-name="P31">There’s Big Money to be made in space.</text:p>
            </text:list-item>
            <text:list-item>
              <text:p text:style-name="P31">It’s a living.</text:p>
            </text:list-item>
            <text:list-item>
              <text:p text:style-name="P31">I was ordered to be here.</text:p>
            </text:list-item>
            <text:list-item>
              <text:p text:style-name="P31">I get to fly a spaceship.</text:p>
            </text:list-item>
            <text:list-item>
              <text:p text:style-name="P31">I get to fly a really fast spaceship!</text:p>
            </text:list-item>
            <text:list-item>
              <text:p text:style-name="P31">All my friends are out here.</text:p>
            </text:list-item>
            <text:list-item>
              <text:p text:style-name="P31">There are people back home who really don’t like me.</text:p>
            </text:list-item>
            <text:list-item>
              <text:p text:style-name="P31">I don’t want to be part of what’s happening back on Earth.</text:p>
            </text:list-item>
            <text:list-item>
              <text:p text:style-name="P31">I lost a bet.</text:p>
            </text:list-item>
            <text:list-item>
              <text:p text:style-name="P31">I won a bet.</text:p>
            </text:list-item>
            <text:list-item>
              <text:p text:style-name="P31">Sheer curiousity.</text:p>
            </text:list-item>
            <text:list-item>
              <text:p text:style-name="P74">Other</text:p>
            </text:list-item>
          </text:list>
        </text:list-item>
        <text:list-item>
          <text:p text:style-name="P75">Do you still have contacts, friends, or close family back on Earth? If yes, who?</text:p>
        </text:list-item>
        <text:list-item>
          <text:p text:style-name="P31">Which faction or factions are you part of? (Check all that apply)<text:line-break/><text:span text:style-name="T3">Unaligned (40% of people in Fenspace fit into these two groups):</text:span></text:p>
          <text:list>
            <text:list-item>
              <text:p text:style-name="P31">No faction – I don’t do politics, or I don’t join groups.</text:p>
            </text:list-item>
            <text:list-item>
              <text:p text:style-name="P31">No faction – I like some of them, but not enough to join any.</text:p>
            </text:list-item>
          </text:list>
          <text:p text:style-name="P51">Major factions:</text:p>
          <text:list>
            <text:list-item>
              <text:p text:style-name="P31">United Federation of Planets (Trekkies)</text:p>
            </text:list-item>
            <text:list-item>
              <text:p text:style-name="P31">Galactic Republic (Warsies)</text:p>
            </text:list-item>
            <text:list-item>
              <text:p text:style-name="P31">Wizarding World (Potterites)</text:p>
            </text:list-item>
            <text:list-item>
              <text:p text:style-name="P31">Interstellar Alliance (Fivers, Rangers)</text:p>
            </text:list-item>
            <text:list-item>
              <text:p text:style-name="P31">Independent Faction (Browncoats, Whedonites, Jossies)</text:p>
            </text:list-item>
            <text:list-item>
              <text:p text:style-name="P31">Crystal Millennium (Sailor Senshi, Buffy fans, Xenites, etc.)</text:p>
            </text:list-item>
          </text:list>
          <text:p text:style-name="P51">Minor factions:</text:p>
          <text:list>
            <text:list-item>
              <text:p text:style-name="P31">Space Pirates (Buccaneers)</text:p>
            </text:list-item>
            <text:list-item>
              <text:p text:style-name="P31">Village Hidden in Asteroids (Ninjas)</text:p>
            </text:list-item>
            <text:list-item>
              <text:p text:style-name="P31">Banzai Institute (Blue Blazers)</text:p>
            </text:list-item>
            <text:list-item>
              <text:p text:style-name="P31">Belters (Nivenites, Rockrats)</text:p>
            </text:list-item>
            <text:list-item>
              <text:p text:style-name="P31">Gearheads (Mecha fen)</text:p>
            </text:list-item>
            <text:list-item>
              <text:p text:style-name="P31">Pulpers (Barsoomians, Quartermass Institute, etc.)<text:tab/><text:span text:style-name="T3">Which subgroup?</text:span></text:p>
            </text:list-item>
            <text:list-item>
              <text:p text:style-name="P31">Musician’s Aid Society (Filkers)</text:p>
            </text:list-item>
            <text:list-item>
              <text:p text:style-name="P31">Heinlein Society</text:p>
            </text:list-item>
            <text:list-item>
              <text:p text:style-name="P31">Justice League Interplanetary (Supers wanna-bes)</text:p>
            </text:list-item>
            <text:list-item>
              <text:p text:style-name="P31">Paratheo-Anametamystikhood Of Eris Esoteric (Discordians, Erisians)</text:p>
            </text:list-item>
            <text:list-item>
              <text:p text:style-name="P31">The Watch (Discworld fen)</text:p>
            </text:list-item>
            <text:list-item>
              <text:p text:style-name="P31">Anti-Mundane</text:p>
            </text:list-item>
          </text:list>
        </text:list-item>
      </text:list>
      <text:list text:style-name="L4">
        <text:list-item>
          <text:list>
            <text:list-item>
              <text:p text:style-name="P87">Other</text:p>
            </text:list-item>
          </text:list>
        </text:list-item>
      </text:list>
      <text:list text:style-name="L1" text:continue-numbering="true">
        <text:list-item>
          <text:p text:style-name="P75">Do you own your own spacecraft? If “no,” skip to #10.</text:p>
        </text:list-item>
        <text:list-item>
          <text:p text:style-name="P95">What's your spacecraft’s base hull?</text:p>
          <text:list>
            <text:list-item>
              <text:p text:style-name="P89">My car, with a handwavium treatment </text:p>
            </text:list-item>
            <text:list-item>
              <text:p text:style-name="P89">Somebody else’s car, with a handwavium treatment </text:p>
            </text:list-item>
            <text:list-item>
              <text:p text:style-name="P89">My boat, with a handwavium treatment </text:p>
            </text:list-item>
            <text:list-item>
              <text:p text:style-name="P89">Somebody else’s boat, with a handwavium treatment </text:p>
            </text:list-item>
            <text:list-item>
              <text:p text:style-name="P89">A purpose-built spaceship I made on Earth </text:p>
            </text:list-item>
            <text:list-item>
              <text:p text:style-name="P89">A purpose-built spaceship I picked up in space </text:p>
            </text:list-item>
          </text:list>
        </text:list-item>
      </text:list>
      <text:list text:style-name="L5">
        <text:list-item>
          <text:list>
            <text:list-item>
              <text:p text:style-name="P88">Other</text:p>
            </text:list-item>
          </text:list>
        </text:list-item>
      </text:list>
      <text:list text:style-name="L1" text:continue-numbering="true">
        <text:list-item>
          <text:p text:style-name="P75">Does your spacecraft have a built-in AI? If “yes,” fill out a Newcomer’s Checklist for the AI, skipping #6-13 and answering #14 with “ship’s AI”.</text:p>
        </text:list-item>
        <text:list-item>
          <text:p text:style-name="P75">Is anyone looking for your spacecraft? If “yes,” why?</text:p>
        </text:list-item>
        <text:list-item>
          <text:p text:style-name="P75">Do you have a biomod? If “no,” skip to #14.</text:p>
        </text:list-item>
        <text:list-item>
          <text:p text:style-name="P75">Describe the biomod thematically (e.g. “intuitive mechanic,” “half-man, half-dog,” “elf,” “body by Charles Atlas,” “body by Playboy,” “rubber man,” etc.).</text:p>
        </text:list-item>
        <text:list-item>
          <text:p text:style-name="P75">What unusual bonuses does your biomod give you?</text:p>
        </text:list-item>
        <text:list-item>
          <text:p text:style-name="P75">What unusual penalties does your biomod give you?</text:p>
        </text:list-item>
        <text:list-item>
          <text:p text:style-name="P75">How do you keep body and soul together (job, inheritance, etc.)?</text:p>
        </text:list-item>
        <text:list-item>
          <text:p text:style-name="P75">What do you look like?</text:p>
        </text:list-item>
        <text:list-item>
          <text:p text:style-name="P31">Do you know any of the “movers and shakers” of Fenspace? If “yes,” what do you think of each other?</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Copperplate Gothic Bold" svg:font-family="'Copperplate Gothic 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fo:color="#000000" style:font-name="Arial" fo:font-size="12pt" fo:language="en" fo:country="US"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left="0cm" fo:margin-right="0cm" fo:text-indent="0.499cm" style:auto-text-indent="false"/>
      <style:text-properties style:font-name="Times New Roman" fo:font-size="10pt"/>
    </style:style>
    <style:style style:name="Text_20_body" style:display-name="Text body" style:family="paragraph" style:parent-style-name="Standard" style:class="text">
      <style:paragraph-properties fo:margin-top="0cm" fo:margin-bottom="0.212cm"/>
      <style:text-properties style:font-name="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0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fo:break-before="page" fo:background-color="transparent">
        <style:tab-stops/>
        <style:background-image/>
      </style:paragraph-properties>
      <style:text-properties style:font-name="Arial1" fo:font-size="160%" fo:font-weight="bold" style:font-size-asian="115%" style:font-weight-asian="bold" style:font-size-complex="115%" style:font-weight-complex="bold"/>
    </style:style>
    <style:style style:name="Heading_20_2" style:display-name="Heading 2" style:family="paragraph" style:parent-style-name="Heading" style:next-style-name="Heading" style:class="text" style:master-page-name="" style:default-outline-level="2">
      <style:paragraph-properties fo:margin-top="0.75cm" fo:margin-bottom="0cm"/>
      <style:text-properties fo:font-size="140%"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499cm" fo:margin-bottom="0cm"/>
      <style:text-properties fo:font-size="125%" fo:font-style="normal" fo:font-weight="bold" style:font-size-asian="14pt" style:font-weight-asian="bold" style:font-size-complex="14pt" style:font-weight-complex="bold"/>
    </style:style>
    <style:style style:name="Heading_20_4" style:display-name="Heading 4" style:family="paragraph" style:parent-style-name="Header" style:next-style-name="Heading" style:class="text" style:master-page-name="" style:default-outline-level="4">
      <style:paragraph-properties fo:margin-left="0cm" fo:margin-right="0cm" fo:margin-top="0.25cm" fo:margin-bottom="0cm" fo:text-indent="0cm" style:auto-text-indent="false"/>
      <style:text-properties style:font-name="Arial2" fo:font-size="10pt" fo:font-style="normal"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master-page-name="">
      <style:paragraph-properties fo:margin-left="0cm" fo:margin-right="0cm" fo:margin-top="0cm" fo:margin-bottom="0.199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tab-stops>
          <style:tab-stop style:position="16.51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2.54cm" fo:margin-right="2.54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7-05-23T18:32:46</meta:creation-date>
    <dc:creator>Rob Kelk</dc:creator>
    <dc:date>2007-07-14T14:26:30</dc:date>
    <dc:language>en-US</dc:language>
    <meta:editing-cycles>137</meta:editing-cycles>
    <meta:editing-duration>PT8H5M19S</meta:editing-duration>
    <meta:user-defined meta:name="Info 1"/>
    <meta:user-defined meta:name="Info 2"/>
    <meta:user-defined meta:name="Info 3"/>
    <meta:user-defined meta:name="Info 4"/>
    <meta:document-statistic meta:table-count="0" meta:image-count="0" meta:object-count="0" meta:page-count="35" meta:paragraph-count="837" meta:word-count="20095" meta:character-count="122373"/>
  </office:meta>
</office:document-meta>
</file>